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graafmachine en vrachtwagen met knijper voor het realiseren van de middengelieder ter hoogte van Weteringschans, Vijzelgracht en Stadhouderskade te Amsterdam</text:p>
      <text:section text:name="zakelijke-mededeling_id1-3-2" text:style-name="zakelijke-mededeling">
        <text:section text:name="zakelijke-mededeling-tekst_id1-3-2-1" text:style-name="zakelijke-mededeling-tekst">
          <text:section text:name="tekst_id1-3-2-1-1" text:style-name="tekst">
            <text:p text:style-name="last-al">Op 30-6-2025 heeft het dagelijks bestuur van de Vervoerregio Amsterdam een aanvraag ontvangen voor een omgevingsvergunning voor de beperkingengebiedactiviteit met betrekking tot een lokale spoorweg voor de locatie ter hoogte van Weteringschans, Vijzelgracht en Stadhouderskade voor de periode van 7-7-2025 tot 30-11-2025. Het gaat hierbij om het inzetten van een mobiele graafmachine en vrachtwagen met knijper voor het realiseren van de middengelieder ter hoogte van Weteringschans, tussen de Vijzelgracht en Stadhoudersk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zetten van een mobiele graafmachine en vrachtwagen met knijper voor het realiseren van de middengelieder ter hoogte van Weteringschans, Vijzelgracht en Stadhouderskade te Amsterdam</meta:user-defined>
    <meta:user-defined meta:name="DCTERMS.W3CDTF/DCTERMS.available">2025-07-10</meta:user-defined>
    <meta:user-defined meta:name="DCTERMS.W3CDTF/OVERHEIDop.jaargang">2025</meta:user-defined>
    <meta:user-defined meta:name="OVERHEIDop.publicationIssue">1591</meta:user-defined>
    <meta:user-defined meta:name="OVERHEIDop.BgrID/DC.identifier">bgr-2025-1591</meta:user-defined>
    <meta:user-defined meta:name="OVERHEIDop.versieInformatie"/>
  </office:meta>
</office:document-meta>
</file>