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minigraafmachine voor het graven van een sleuf voor het aanleggen van laagspanningskabel ter hoogte van Keizersgracht 648C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7-2025, verzonden op 4-7-2025, heeft het dagelijks bestuur van de Vervoerregio Amsterdam een omgevingsvergunning voor de beperkingengebiedactiviteit met betrekking tot een lokale spoorweg verleend voor de locatie, die geldt voor de periode van 10-11-2025 tot 16-02-2026. Het gaat hierbij om het inzetten van minigraafmachine voor het graven van een sleuf voor het aanleggen van laagspanningskabel ter hoogte van Keizersgracht 648C.</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minigraafmachine voor het graven van een sleuf voor het aanleggen van laagspanningskabel ter hoogte van Keizersgracht 648C te Amsterdam</meta:user-defined>
    <meta:user-defined meta:name="DCTERMS.W3CDTF/DCTERMS.available">2025-07-10</meta:user-defined>
    <meta:user-defined meta:name="DCTERMS.W3CDTF/OVERHEIDop.jaargang">2025</meta:user-defined>
    <meta:user-defined meta:name="OVERHEIDop.publicationIssue">1590</meta:user-defined>
    <meta:user-defined meta:name="OVERHEIDop.BgrID/DC.identifier">bgr-2025-1590</meta:user-defined>
    <meta:user-defined meta:name="OVERHEIDop.versieInformatie"/>
  </office:meta>
</office:document-meta>
</file>