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eftruck en vrachtwagen voor het vervangen van de roltrap aan de buszijde Station Amsterdam Sloterdijk Orlyplein 10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7-2025, verzonden op 3-7-2025, heeft het dagelijks bestuur van de Vervoerregio Amsterdam een omgevingsvergunning voor de beperkingengebiedactiviteit met betrekking tot een lokale spoorweg verleend voor de locatie, buszijde Station Amsterdam Sloterdijk Orlyplein 109 die geldt voor de periode van 18-8-2025 tot 8-9-2025. Het gaat hierbij om het inzetten van een heftruck en vrachtwagen voor het vervangen van de roltrap.</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van een heftruck en vrachtwagen voor het vervangen van de roltrap aan de buszijde Station Amsterdam Sloterdijk Orlyplein 109 te Amsterdam</meta:user-defined>
    <meta:user-defined meta:name="DCTERMS.W3CDTF/DCTERMS.available">2025-07-10</meta:user-defined>
    <meta:user-defined meta:name="DCTERMS.W3CDTF/OVERHEIDop.jaargang">2025</meta:user-defined>
    <meta:user-defined meta:name="OVERHEIDop.publicationIssue">1585</meta:user-defined>
    <meta:user-defined meta:name="OVERHEIDop.BgrID/DC.identifier">bgr-2025-1585</meta:user-defined>
    <meta:user-defined meta:name="OVERHEIDop.versieInformatie"/>
  </office:meta>
</office:document-meta>
</file>