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monteren van rozet roosters ter hoogte van Adm. de Ruyterweg 105, 113, 115, 117, 121, 122, 128, 130, 131, 136, 141, 142, 143, 144, 174, 176, 177, 178, 183, 189, 221, 225, 235, 25, 269, en 9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ter hoogte van Adm. de Ruyterweg 105, 113, 115, 117, 121, 122, 128, 130, 131, 136, 141, 142, 143, 144, 174, 176, 177, 178, 183, 189, 221, 225, 235, 25, 269, en 99 die geldt voor de periode van 1-7-2025 tot 15-7-2025. Het gaat hierbij om het inzetten van een hoogwerker voor het monteren van rozet rooster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monteren van rozet roosters ter hoogte van Adm. de Ruyterweg 105, 113, 115, 117, 121, 122, 128, 130, 131, 136, 141, 142, 143, 144, 174, 176, 177, 178, 183, 189, 221, 225, 235, 25, 269, en 99 te Amsterdam</meta:user-defined>
    <meta:user-defined meta:name="DCTERMS.W3CDTF/DCTERMS.available">2025-07-10</meta:user-defined>
    <meta:user-defined meta:name="DCTERMS.W3CDTF/OVERHEIDop.jaargang">2025</meta:user-defined>
    <meta:user-defined meta:name="OVERHEIDop.publicationIssue">1581</meta:user-defined>
    <meta:user-defined meta:name="OVERHEIDop.BgrID/DC.identifier">bgr-2025-1581</meta:user-defined>
    <meta:user-defined meta:name="OVERHEIDop.versieInformatie"/>
  </office:meta>
</office:document-meta>
</file>