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maanden laten staan en gebruiken van een werksteiger van ca. 30 meter hoog voor de gevel van Linnaeusstraat 119 en Polderweg 2-9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2025, verzonden op 1-7-2025, heeft het dagelijks bestuur van de Vervoerregio Amsterdam een omgevingsvergunning voor de beperkingengebiedactiviteit met betrekking tot een lokale spoorweg verleend voor de locatie, voor de gevel van Linnaeusstraat 119-Polderweg 2-90 te Amsterdam die geldt voor de periode van 28-7-2025 tot 24-12-2025. Het gaat hierbij om het oprichten, ca. 5 maanden laten staan en gebruiken van een werksteiger van ca. 30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5 maanden laten staan en gebruiken van een werksteiger van ca. 30 meter hoog voor de gevel van Linnaeusstraat 119 en Polderweg 2-90 te Amsterdam</meta:user-defined>
    <meta:user-defined meta:name="DCTERMS.W3CDTF/DCTERMS.available">2025-07-10</meta:user-defined>
    <meta:user-defined meta:name="DCTERMS.W3CDTF/OVERHEIDop.jaargang">2025</meta:user-defined>
    <meta:user-defined meta:name="OVERHEIDop.publicationIssue">1578</meta:user-defined>
    <meta:user-defined meta:name="OVERHEIDop.BgrID/DC.identifier">bgr-2025-1578</meta:user-defined>
    <meta:user-defined meta:name="OVERHEIDop.versieInformatie"/>
  </office:meta>
</office:document-meta>
</file>