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Albert Cuypstraat 12-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voor de gevel van Albert Cuypstraat 12-14 te Amsterdam die geldt voor de periode van 14-7-2025 tot 15-8-2025. Het gaat hierbij om het oprichten, ca 5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5 weken laten staan en gebruiken van een werksteiger van ca. 15 meter hoog voor de gevel van Albert Cuypstraat 12-14 te Amsterdam</meta:user-defined>
    <meta:user-defined meta:name="DCTERMS.W3CDTF/DCTERMS.available">2025-07-10</meta:user-defined>
    <meta:user-defined meta:name="DCTERMS.W3CDTF/OVERHEIDop.jaargang">2025</meta:user-defined>
    <meta:user-defined meta:name="OVERHEIDop.publicationIssue">1573</meta:user-defined>
    <meta:user-defined meta:name="OVERHEIDop.BgrID/DC.identifier">bgr-2025-1573</meta:user-defined>
    <meta:user-defined meta:name="OVERHEIDop.versieInformatie"/>
  </office:meta>
</office:document-meta>
</file>