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vervangen van de gasleiding ter hoogte van Anne Frankstraat en Rapenburger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2025, verzonden op 1-7-2025, heeft het dagelijks bestuur van de Vervoerregio Amsterdam een omgevingsvergunning voor de beperkingengebiedactiviteit met betrekking tot een lokale spoorweg verleend voor de locatie, ter hoogte van Anne Frankstraat en Rapenburgerstraat die geldt voor de periode van 18-8-2025 tot 19-12-2025. Het gaat hierbij om het inzetten van een midigraafmachine voor het vervangen van de gas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7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7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7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midigraafmachine voor het vervangen van de gasleiding ter hoogte van Anne Frankstraat en Rapenburgerstraat te Amsterdam</meta:user-defined>
    <meta:user-defined meta:name="DCTERMS.W3CDTF/DCTERMS.available">2025-07-10</meta:user-defined>
    <meta:user-defined meta:name="DCTERMS.W3CDTF/OVERHEIDop.jaargang">2025</meta:user-defined>
    <meta:user-defined meta:name="OVERHEIDop.publicationIssue">1572</meta:user-defined>
    <meta:user-defined meta:name="OVERHEIDop.BgrID/DC.identifier">bgr-2025-1572</meta:user-defined>
    <meta:user-defined meta:name="OVERHEIDop.versieInformatie"/>
  </office:meta>
</office:document-meta>
</file>