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een luchtbehandelingsinstallatie ter hoogte van Nieuwezijds Voorburgwal 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ter hoogte van Nieuwezijds Voorburgwal 67 die geldt voor de periode van 24-7-2025 tot 24-7-2025. Het gaat hierbij om het inzetten van een mobiele torenkraan voor het hijsen van een luchtbehandelings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hijsen van een luchtbehandelingsinstallatie ter hoogte van Nieuwezijds Voorburgwal 67 te Amsterdam</meta:user-defined>
    <meta:user-defined meta:name="DCTERMS.W3CDTF/DCTERMS.available">2025-07-10</meta:user-defined>
    <meta:user-defined meta:name="DCTERMS.W3CDTF/OVERHEIDop.jaargang">2025</meta:user-defined>
    <meta:user-defined meta:name="OVERHEIDop.publicationIssue">1571</meta:user-defined>
    <meta:user-defined meta:name="OVERHEIDop.BgrID/DC.identifier">bgr-2025-1571</meta:user-defined>
    <meta:user-defined meta:name="OVERHEIDop.versieInformatie"/>
  </office:meta>
</office:document-meta>
</file>