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 van een sleuf voor het aanleggen van een glasvezelkabel ter hoogte van Jan van Galenstraat en Willem de Zwijger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0-6-2025, verzonden op 30-6-2025, heeft het dagelijks bestuur van de Vervoerregio Amsterdam een omgevingsvergunning voor de beperkingengebiedactiviteit met betrekking tot een lokale spoorweg verleend voor de locatie, ter hoogte van Jan van Galenstraat en Willem de Zwijgerlaan die geldt voor de periode van 21-7-2025 tot 28-7-2025. Het gaat hierbij om het handmatig grave van een sleuf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handmatig grave van een sleuf voor het aanleggen van een glasvezelkabel ter hoogte van Jan van Galenstraat en Willem de Zwijgerlaan te Amsterdam</meta:user-defined>
    <meta:user-defined meta:name="DCTERMS.W3CDTF/DCTERMS.available">2025-07-10</meta:user-defined>
    <meta:user-defined meta:name="DCTERMS.W3CDTF/OVERHEIDop.jaargang">2025</meta:user-defined>
    <meta:user-defined meta:name="OVERHEIDop.publicationIssue">1569</meta:user-defined>
    <meta:user-defined meta:name="OVERHEIDop.BgrID/DC.identifier">bgr-2025-1569</meta:user-defined>
    <meta:user-defined meta:name="OVERHEIDop.versieInformatie"/>
  </office:meta>
</office:document-meta>
</file>