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heersverordening regionale investeringsagenda Holland Rijnland 2025</text:p>
      <text:section text:name="regeling_id1-3-2" text:style-name="regeling">
        <text:section text:name="aanhef_id1-3-2-1" text:style-name="aanhef">
          <text:section text:name="preambule_id1-3-2-1-1" text:style-name="preambule">
            <text:p text:style-name="al">Het algemeen bestuur van het openbaar lichaam Holland Rijnland, gelezen het voorstel van het dagelijks bestuur d.d. 21 november 2024 </text:p>
            <text:p text:style-name="al"/>
            <text:p text:style-name="al">
            <text:span text:style-name="nadrukvet">Gelet op</text:span>
          </text:p>
            <text:p text:style-name="al">Artikel 5, zesde lid, van de Gemeenschappelijke regeling Samenwerkingsorgaan Holland Rijnland</text:p>
            <text:p text:style-name="al"/>
            <text:p text:style-name="al">
            <text:span text:style-name="nadrukvet">Besluit vast te stellen de navolgende BEHEERSVERORDENING REGIONALE INVESTERINGSAGENDA HOLLAND RIJN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algemeen bestuur: het algemeen bestuur van Holland Rijnland;</text:p>
                </text:list-item>
                <text:list-item text:style-override="id1-3-2-2-1-2-3-2">
                  <text:number>b.</text:number>
                  <text:p text:style-name="al"> colleges: de colleges van burgemeester en wethouders van de deelnemende gemeenten, bedoeld in artikel, 1 eerste lid, van de regeling;</text:p>
                </text:list-item>
                <text:list-item text:style-override="id1-3-2-2-1-2-3-3">
                  <text:number>c.</text:number>
                  <text:p text:style-name="al"> commissie: een commissie, bestaande uit leden van de colleges, die het dagelijks bestuur adviseert rond de projecten;</text:p>
                </text:list-item>
                <text:list-item text:style-override="id1-3-2-2-1-2-3-4">
                  <text:number>d.</text:number>
                  <text:p text:style-name="al"> dagelijks bestuur: het dagelijks bestuur van Holland Rijnland;</text:p>
                </text:list-item>
                <text:list-item text:style-override="id1-3-2-2-1-2-3-5">
                  <text:number>e.</text:number>
                  <text:p text:style-name="al"> fasering: een project kan binnen de regionale investeringsagenda de volgende fasen in volgorde doorlopen, waarbij fasen kunnen worden overgeslagen: onderzoeksproject (P3), ontwikkelingsproject (P2) en investeringsproject (P1); iedere fase is een project op zich;</text:p>
                </text:list-item>
                <text:list-item text:style-override="id1-3-2-2-1-2-3-6">
                  <text:number>f.</text:number>
                  <text:p text:style-name="al"> Holland Rijnland: het openbaar lichaam Regio Holland Rijnland, ingesteld krachtens artikel 2 van de regeling;</text:p>
                </text:list-item>
                <text:list-item text:style-override="id1-3-2-2-1-2-3-7">
                  <text:number>g.</text:number>
                  <text:p text:style-name="al"> medeoverheden: het Rijk, een provincie, een waterschap of een niet aan de regeling deelnemende gemeente;</text:p>
                </text:list-item>
                <text:list-item text:style-override="id1-3-2-2-1-2-3-8">
                  <text:number>h.</text:number>
                  <text:p text:style-name="al"> onderzoeksproject: een project waarbij onderzoek gedaan moet worden voorafgaand aan een eventuele verdere ontwikkeling;</text:p>
                </text:list-item>
                <text:list-item text:style-override="id1-3-2-2-1-2-3-9">
                  <text:number>i.</text:number>
                  <text:p text:style-name="al"> ontwikkelingsproject: een project waarbij een onderzoeksproject wordt uitgewerkt om tot een uitvoerbaar investeringsproject te komen;</text:p>
                </text:list-item>
                <text:list-item text:style-override="id1-3-2-2-1-2-3-10">
                  <text:number>j.</text:number>
                  <text:p text:style-name="al"> investeringsproject: een project waarbij een of meer colleges investeringen doen in een afgesproken project uit de projectenportefeuille.</text:p>
                </text:list-item>
                <text:list-item text:style-override="id1-3-2-2-1-2-3-11">
                  <text:number>k.</text:number>
                  <text:p text:style-name="al"> projectgroep: de in artikel 3:10 bedoelde groep ambtenaren die ambtelijk verantwoordelijk is voor het (doen) uitvoeren van een project;</text:p>
                </text:list-item>
                <text:list-item text:style-override="id1-3-2-2-1-2-3-12">
                  <text:number>l.</text:number>
                  <text:p text:style-name="al"> regeling: de Gemeenschappelijke regeling Samenwerkingsorgaan Holland Rijnland;</text:p>
                </text:list-item>
                <text:list-item text:style-override="id1-3-2-2-1-2-3-13">
                  <text:number>m.</text:number>
                  <text:p text:style-name="al"> regionale investerings- de regionale investeringsagenda zoals vastgesteld door het algemeen agenda: bestuur;</text:p>
                </text:list-item>
                <text:list-item text:style-override="id1-3-2-2-1-2-3-14">
                  <text:number>n.</text:number>
                  <text:p text:style-name="al">stuurgroep: de in artikel 3:9 bedoelde groep bestuurders die bestuurlijk verantwoordelijk zijn voor het (doen) uitvoeren van een project;</text:p>
                </text:list-item>
                <text:list-item text:style-override="id1-3-2-2-1-2-3-15">
                  <text:number>o.</text:number>
                  <text:p text:style-name="al"> trekkende gemeente: de gemeente die in een plan van aanpak wordt aangewezen om een project te trekken en daarmee verantwoordelijk is voor het beheer en de financiële verantwoording, en</text:p>
                </text:list-item>
                <text:list-item text:style-override="id1-3-2-2-1-2-3-16">
                  <text:number>p.</text:number>
                  <text:p text:style-name="al"> voorzitter: de voorzitter van Holland Rijnland.</text:p>
                </text:list-item>
              </text:list>
            </text:section>
            <text:section text:name="artikel_id1-3-2-2-1-3" text:style-name="artikel">
              <text:p text:style-name="artikel_kop_titel"><text:span text:style-name="artikel_kop_label">Artikel</text:span> <text:span text:style-name="artikel_kop_nr">1:2</text:span> Samenwerkingsprincipes</text:p>
              <text:p text:style-name="al">Bij de samenwerking ten aanzien van de regionale investeringsagenda worden de volgende uitgangspunten gehanteerd:</text:p>
              <text:list text:style-name="id1-3-2-2-1-3-3">
                <text:list-item text:style-override="id1-3-2-2-1-3-3-1">
                  <text:number>a.</text:number>
                  <text:p text:style-name="al">de gemeentebesturen dragen geen publiekrechtelijke bevoegdheden over aan het bestuur van Holland Rijnland;</text:p>
                </text:list-item>
                <text:list-item text:style-override="id1-3-2-2-1-3-3-2">
                  <text:number>b.</text:number>
                  <text:p text:style-name="al">de aan een project deelnemende colleges zijn eigenaar van het betreffende project, tenzij de betrokken colleges, in overeenstemming met het dagelijks bestuur, anders beslissen;</text:p>
                </text:list-item>
                <text:list-item text:style-override="id1-3-2-2-1-3-3-3">
                  <text:number>c.</text:number>
                  <text:p text:style-name="al">de aan een project deelnemende colleges en Holland Rijnland dragen er zorg voor dat de trekkende gemeente tijdig over voldoende financiële middelen beschikt om het project te kunnen uitvoeren;</text:p>
                </text:list-item>
                <text:list-item text:style-override="id1-3-2-2-1-3-3-4">
                  <text:number>d.</text:number>
                  <text:p text:style-name="al">het bestuur van Holland Rijnland faciliteert de kaderstelling, prioritering, sturing, verantwoording en lobby ten aanzien van de projecten, en</text:p>
                </text:list-item>
                <text:list-item text:style-override="id1-3-2-2-1-3-3-5">
                  <text:number>e.</text:number>
                  <text:p text:style-name="al">de colleges en het dagelijks bestuur dragen er zorg voor dat zo veel als mogelijk gebruik wordt gemaakt van elkaars expertise, kwaliteiten en capaciteit.</text:p>
                </text:list-item>
              </text:list>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Inkomsten</text:p>
              <text:list text:style-name="id1-3-2-2-2-2-2">
                <text:list-item text:style-override="id1-3-2-2-2-2-2">
                  <text:number>1.</text:number>
                  <text:p text:style-name="al">De inkomsten van Holland Rijnland ten behoeve van de regionale investeringsagenda bestaan uit:</text:p>
                  <text:list text:style-name="id1-3-2-2-2-2-2-3">
                    <text:list-item text:style-override="id1-3-2-2-2-2-2-3-1">
                      <text:number>a.</text:number>
                      <text:p text:style-name="al">bijdragen van de gemeenten, overeenkomstig artikel 30 van de regeling;</text:p>
                    </text:list-item>
                    <text:list-item text:style-override="id1-3-2-2-2-2-2-3-2">
                      <text:number>b.</text:number>
                      <text:p text:style-name="al">renteopbrengsten die aan de bij Holland Rijnland gereserveerde middelen voor de regionale investeringsagenda worden toegevoegd, en</text:p>
                    </text:list-item>
                    <text:list-item text:style-override="id1-3-2-2-2-2-2-3-3">
                      <text:number>c.</text:number>
                      <text:p text:style-name="al">bijdragen van derden.</text:p>
                    </text:list-item>
                  </text:list>
                </text:list-item>
                <text:list-item text:style-override="id1-3-2-2-2-2-3">
                  <text:number>2.</text:number>
                  <text:p text:style-name="al">De inkomsten ten behoeve van de regionale investeringsagenda worden onderverdeeld in middelen voor: </text:p>
                  <text:list text:style-name="id1-3-2-2-2-2-3-3">
                    <text:list-item text:style-override="id1-3-2-2-2-2-3-3-1">
                      <text:number>a.</text:number>
                      <text:p text:style-name="al">onderzoeksprojecten en ontwikkelingsprojecten, en</text:p>
                    </text:list-item>
                    <text:list-item text:style-override="id1-3-2-2-2-2-3-3-2">
                      <text:number>b.</text:number>
                      <text:p text:style-name="al">het Regionaal Fonds Holland Rijnland.</text:p>
                    </text:list-item>
                  </text:list>
                </text:list-item>
                <text:list-item text:style-override="id1-3-2-2-2-2-4">
                  <text:number>3.</text:number>
                  <text:p text:style-name="al">Het Regionaal Fonds Holland Rijnland bestaat uit de volgende thematische fondsen: </text:p>
                  <text:list text:style-name="id1-3-2-2-2-2-4-3">
                    <text:list-item text:style-override="id1-3-2-2-2-2-4-3-1">
                      <text:number>a.</text:number>
                      <text:p text:style-name="al">bereikbaar en verbonden;</text:p>
                    </text:list-item>
                    <text:list-item text:style-override="id1-3-2-2-2-2-4-3-2">
                      <text:number>b.</text:number>
                      <text:p text:style-name="al">duurzaam en energiezeker;</text:p>
                    </text:list-item>
                    <text:list-item text:style-override="id1-3-2-2-2-2-4-3-3">
                      <text:number>c.</text:number>
                      <text:p text:style-name="al">groen en klimaatbestendig, en</text:p>
                    </text:list-item>
                    <text:list-item text:style-override="id1-3-2-2-2-2-4-3-4">
                      <text:number>d.</text:number>
                      <text:p text:style-name="al">economisch sterk en innovatief.</text:p>
                    </text:list-item>
                  </text:list>
                </text:list-item>
                <text:list-item text:style-override="id1-3-2-2-2-2-5">
                  <text:number>4.</text:number>
                  <text:p text:style-name="al">Het algemeen bestuur bepaalt bij de begroting van Holland Rijnland de bijdragen van de gemeenten voor de onderzoeksprojecten, ontwikkelingsprojecten en het Regionaal Fonds Holland Rijnland. Hierbij wordt ook de onderverdeling over de thematische fondsen en de onderzoeksprojecten en ontwikkelingsprojecten vastgesteld.</text:p>
                </text:list-item>
              </text:list>
            </text:section>
            <text:section text:name="artikel_id1-3-2-2-2-3" text:style-name="artikel">
              <text:p text:style-name="artikel_kop_titel"><text:span text:style-name="artikel_kop_label">Artikel</text:span> <text:span text:style-name="artikel_kop_nr">2:2</text:span> Beheer middelen</text:p>
              <text:list text:style-name="id1-3-2-2-2-3-2">
                <text:list-item text:style-override="id1-3-2-2-2-3-2">
                  <text:number>1.</text:number>
                  <text:p text:style-name="al">De middelen ten behoeve van de regionale investeringsagenda worden beheerd door het dagelijks bestuur.</text:p>
                </text:list-item>
                <text:list-item text:style-override="id1-3-2-2-2-3-3">
                  <text:number>2.</text:number>
                  <text:p text:style-name="al">Voor de periode vanaf 2025 wordt een apart hoofdstuk ‘Regionale Investeringsagenda’ opgenomen in de begroting en jaarrekening van Holland Rijnland.</text:p>
                </text:list-item>
                <text:list-item text:style-override="id1-3-2-2-2-3-4">
                  <text:number>3.</text:number>
                  <text:p text:style-name="al">De deelnemende gemeenten storten de in de begroting opgenomen gemeentelijke bijdrage ten behoeve van de regionale investeringsagenda voor 1 april van het betreffende kalenderjaar.</text:p>
                </text:list-item>
                <text:list-item text:style-override="id1-3-2-2-2-3-5">
                  <text:number>4.</text:number>
                  <text:p text:style-name="al">Bij het geheel of gedeeltelijk verschuldigd blijven van tijdige betaling van de gemeentelijke bijdrage aan de regionale investeringsagenda, is over de periode van het verzuim wettelijke rente verschuldigd.</text:p>
                </text:list-item>
                <text:list-item text:style-override="id1-3-2-2-2-3-6">
                  <text:number>5.</text:number>
                  <text:p text:style-name="al">De beheerskosten van de middelen voor de regionale investeringsagenda worden door Holland Rijnland ten laste van de middelen als bedoeld in artikel 2:1, eerste lid, gebracht aan de hand van het ‘algemene stelsel voor doorbelasting beheerskosten fondsen Holland Rijnland’.</text:p>
                </text:list-item>
              </text:list>
            </text:section>
            <text:section text:name="artikel_id1-3-2-2-2-4" text:style-name="artikel">
              <text:p text:style-name="artikel_kop_titel"><text:span text:style-name="artikel_kop_label">Artikel</text:span> <text:span text:style-name="artikel_kop_nr">2:3</text:span> Uitgaven aan projecten</text:p>
              <text:list text:style-name="id1-3-2-2-2-4-2">
                <text:list-item text:style-override="id1-3-2-2-2-4-2">
                  <text:number>1.</text:number>
                  <text:p text:style-name="al">Financiële bijdragen ten laste van de middelen van de regionale investeringsagenda kunnen worden verstrekt aan de deelnemende gemeenten, een samenwerkingsverband, waarin één of meerdere deelnemende gemeenten participeren, de door één of meerdere deelnemende gemeenten opgerichte en door het algemeen bestuur aangewezen rechtspersonen die verbonden zijn aan de uitvoering van in de regionale investeringsagenda opgenomen projectenportefeuille en aan medeoverheden.</text:p>
                </text:list-item>
                <text:list-item text:style-override="id1-3-2-2-2-4-3">
                  <text:number>2.</text:number>
                  <text:p text:style-name="al">Financiële bijdragen ten laste van de middelen van de regionale investeringsagenda kunnen alleen worden verstrekt indien deze gekoppeld zijn aan in de projectenportefeuille opgenomen projecten. </text:p>
                </text:list-item>
                <text:list-item text:style-override="id1-3-2-2-2-4-4">
                  <text:number>3.</text:number>
                  <text:p text:style-name="al">De uitgaven ten behoeve van de in de projectenportefeuille opgenomen onderzoeksprojecten en ontwikkelingsprojecten worden jaarlijks geraamd in de begroting van Holland Rijnland, overeenkomstig de kaders van de regionale investeringsagenda.</text:p>
                </text:list-item>
                <text:list-item text:style-override="id1-3-2-2-2-4-5">
                  <text:number>4.</text:number>
                  <text:p text:style-name="al">Uitgaven ten behoeve van investeringsprojecten komen ten laste van de betrokken gemeenten, tenzij het algemeen bestuur anders heeft besloten.</text:p>
                </text:list-item>
                <text:list-item text:style-override="id1-3-2-2-2-4-6">
                  <text:number>5.</text:number>
                  <text:p text:style-name="al">Uitgaven ten behoeve van een ontwikkelingsproject of een onderzoeksproject komen ten laste van Holland Rijnland, tenzij het algemeen bestuur anders heeft besloten. Indien de middelen van Holland Rijnland niet toereikend zijn wordt eerst een begrotingswijziging in procedure gebracht conform de bepalingen van de Wet gemeenschappelijke regelingen en de regeling.</text:p>
                </text:list-item>
              </text:list>
            </text:section>
            <text:section text:name="artikel_id1-3-2-2-2-5" text:style-name="artikel">
              <text:p text:style-name="artikel_kop_titel"><text:span text:style-name="artikel_kop_label">Artikel</text:span> <text:span text:style-name="artikel_kop_nr">2:4</text:span> Tussentijdse beëindiging van een project</text:p>
              <text:list text:style-name="id1-3-2-2-2-5-2">
                <text:list-item text:style-override="id1-3-2-2-2-5-2">
                  <text:number>1.</text:number>
                  <text:p text:style-name="al">Een onderzoeksproject of een ontwikkelingsproject kan te allen tijde tussentijds beëindigd worden op voorstel van de stuurgroep. De stuurgroep moet hiertoe consensus bereiken. De stuurgroep dient schriftelijk en gemotiveerd een verzoek tot beëindiging in bij het dagelijks bestuur.</text:p>
                </text:list-item>
                <text:list-item text:style-override="id1-3-2-2-2-5-3">
                  <text:number>2.</text:number>
                  <text:p text:style-name="al">De gemeentebesturen die een bijdrage uit het thematisch fonds hebben gevraagd kunnen te allen tijde tussentijds hun project beëindigen. De gemeentebesturen stellen het dagelijks bestuur schriftelijk en gemotiveerd op de hoogte van de beëindiging.</text:p>
                </text:list-item>
                <text:list-item text:style-override="id1-3-2-2-2-5-4">
                  <text:number>3.</text:number>
                  <text:p text:style-name="al">Het dagelijks bestuur brengt de eventuele financiële gevolgen van de beëindiging in kaart.</text:p>
                </text:list-item>
                <text:list-item text:style-override="id1-3-2-2-2-5-5">
                  <text:number>4.</text:number>
                  <text:p text:style-name="al">De kosten voor beëindiging worden zoveel als mogelijk betaald uit de reeds ter beschikking gestelde budgetten. Een resterend bedrag valt terug aan Holland Rijnland ten behoeve van de regionale investeringsagenda. Bij een tekort zijn de betrokken gemeenten verplicht dit tekort voor hun rekening te nemen, overeenkomstig de daartoe gemaakte afspraken in het plan van aanpak onderscheidenlijk de projectovereenkomst.</text:p>
                </text:list-item>
                <text:list-item text:style-override="id1-3-2-2-2-5-6">
                  <text:number>5.</text:number>
                  <text:p text:style-name="al">Het project is geëindigd indien alle kosten, bedoeld in het vierde lid, zijn voldaan.</text:p>
                </text:list-item>
              </text:list>
            </text:section>
            <text:p text:style-name="hoofdstuk_bottom"/>
          </text:section>
          <text:section text:name="hoofdstuk_id1-3-2-2-3" text:style-name="hoofdstuk">
            <text:p text:style-name="hoofdstuk_kop"><text:span text:style-name="label">Hoofdstuk</text:span> <text:span text:style-name="nr">3:</text:span> Projecten uit de projectenportefeuille</text:p>
            <text:section text:name="artikel_id1-3-2-2-3-2" text:style-name="artikel">
              <text:p text:style-name="artikel_kop_titel"><text:span text:style-name="artikel_kop_label">Artikel</text:span> <text:span text:style-name="artikel_kop_nr">3:1</text:span> Toepassing hoofdstuk</text:p>
              <text:list text:style-name="id1-3-2-2-3-2-2">
                <text:list-item text:style-override="id1-3-2-2-3-2-2">
                  <text:number>1.</text:number>
                  <text:p text:style-name="al">De bepalingen in dit hoofdstuk zijn uitsluitend van toepassing op onderzoeksprojecten, ontwikkelingsprojecten en investeringsprojecten opgenomen in de projectenportefeuille.</text:p>
                </text:list-item>
                <text:list-item text:style-override="id1-3-2-2-3-2-3">
                  <text:number>2.</text:number>
                  <text:p text:style-name="al">Het artikel 3:2 is niet van toepassing op de regionale investeringsagenda zoals die op 3 april 2024 door het algemeen bestuur is vastgesteld.</text:p>
                </text:list-item>
                <text:list-item text:style-override="id1-3-2-2-3-2-4">
                  <text:number>3.</text:number>
                  <text:p text:style-name="al">Het artikel 3:6, lid 1 en de artikelen 3:7 tot en met 3:11 zijn niet van toepassing op onderzoeksprojecten of ontwikkelingsprojecten waarvan het plan van aanpak reeds voor 1 januari 2025 is vastgesteld door het dagelijks bestuur.</text:p>
                </text:list-item>
              </text:list>
              <text:p text:style-name="al"/>
            </text:section>
            <text:section text:name="paragraaf_id1-3-2-2-3-3" text:style-name="paragraaf">
              <text:p text:style-name="paragraaf_kop"><text:span text:style-name="label">§</text:span> <text:span text:style-name="nr"> 3.1</text:span>  Projectenportefeuille</text:p>
              <text:section text:name="artikel_id1-3-2-2-3-3-2" text:style-name="artikel">
                <text:p text:style-name="artikel_kop_titel"><text:span text:style-name="artikel_kop_label">Artikel</text:span> <text:span text:style-name="artikel_kop_nr">3:2</text:span> Vaststelling</text:p>
                <text:list text:style-name="id1-3-2-2-3-3-2-2">
                  <text:list-item text:style-override="id1-3-2-2-3-3-2-2">
                    <text:number>1.</text:number>
                    <text:p text:style-name="al">Het algemeen bestuur stelt in het kalenderjaar na reguliere gemeenteraadsverkiezingen een nieuwe projectenportefeuille vast. Projecten uit een eerdere periode kunnen daarbij gecontinueerd worden.</text:p>
                  </text:list-item>
                  <text:list-item text:style-override="id1-3-2-2-3-3-2-3">
                    <text:number>2.</text:number>
                    <text:p text:style-name="al">Ter voorbereiding op het besluit, bedoeld in het eerste lid: </text:p>
                    <text:list text:style-name="id1-3-2-2-3-3-2-3-3">
                      <text:list-item text:style-override="id1-3-2-2-3-3-2-3-3-1">
                        <text:number>a.</text:number>
                        <text:p text:style-name="al">evalueert het dagelijks bestuur, op basis van in het plan van aanpak opgenomen criteria, de lopende projecten, welke evaluatie als zwaarwegend advies geldt voor de betrokken colleges, bij het continueren van een project;</text:p>
                      </text:list-item>
                      <text:list-item text:style-override="id1-3-2-2-3-3-2-3-3-2">
                        <text:number>b.</text:number>
                        <text:p text:style-name="al">stelt het dagelijks bestuur een ontwerp-projectenportefeuille op;</text:p>
                      </text:list-item>
                      <text:list-item text:style-override="id1-3-2-2-3-3-2-3-3-3">
                        <text:number>c.</text:number>
                        <text:p text:style-name="al">vraagt het dagelijks bestuur de colleges en de commissies ieder om zienswijzen over de ontwerp-projectenportefeuille;</text:p>
                      </text:list-item>
                      <text:list-item text:style-override="id1-3-2-2-3-3-2-3-3-4">
                        <text:number>d.</text:number>
                        <text:p text:style-name="al">verwerkt het dagelijks bestuur de zienswijzen, bedoeld onder c, en kan alleen schriftelijk gemotiveerd afwijken van die zienswijzen, en</text:p>
                      </text:list-item>
                      <text:list-item text:style-override="id1-3-2-2-3-3-2-3-3-5">
                        <text:number>e.</text:number>
                        <text:p text:style-name="al">zendt het dagelijks bestuur de motivering, bedoeld onder d, aan het algemeen bestuur, de colleges en de commissie.</text:p>
                      </text:list-item>
                    </text:list>
                  </text:list-item>
                  <text:list-item text:style-override="id1-3-2-2-3-3-2-4">
                    <text:number>3.</text:number>
                    <text:p text:style-name="al">Het algemeen bestuur beslist niet tot vaststellen van een projectenportefeuille dan nadat de procedure in het tweede lid is afgerond. Artikel 7, tweede lid aanhef en onder a, van de regeling is van overeenkomstige toepassing.</text:p>
                  </text:list-item>
                </text:list>
              </text:section>
              <text:section text:name="artikel_id1-3-2-2-3-3-3" text:style-name="artikel">
                <text:p text:style-name="artikel_kop_titel"><text:span text:style-name="artikel_kop_label">Artikel</text:span> <text:span text:style-name="artikel_kop_nr">3:3</text:span> Tussentijds toevoegen projecten</text:p>
                <text:list text:style-name="id1-3-2-2-3-3-3-2">
                  <text:list-item text:style-override="id1-3-2-2-3-3-3-2">
                    <text:number>1.</text:number>
                    <text:p text:style-name="al">Ten minste drie colleges kunnen gezamenlijk een verzoek doen aan het dagelijks bestuur om tussentijds een nieuw project toe te voegen aan de projectenportefeuille.</text:p>
                  </text:list-item>
                  <text:list-item text:style-override="id1-3-2-2-3-3-3-3">
                    <text:number>2.</text:number>
                    <text:p text:style-name="al">Het dagelijks bestuur beoordeelt het verzoek en doet een voorstel aan het algemeen bestuur. Artikel 3:2, tweede lid onder c, d en e, is van overeenkomstige toepassing.</text:p>
                  </text:list-item>
                  <text:list-item text:style-override="id1-3-2-2-3-3-3-4">
                    <text:number>3.</text:number>
                    <text:p text:style-name="al">Het algemeen bestuur beslist omtrent het toevoegen van het project aan de projectenportefeuille. Het algemeen bestuur beslist niet tot het toevoegen aan de projectenportefeuille dan nadat de procedure in het tweede lid is afgerond. Artikel 7, tweede lid aanhef en onder a, van de gemeenschappelijke regeling is van overeenkomstige toepassing.</text:p>
                  </text:list-item>
                </text:list>
              </text:section>
              <text:section text:name="artikel_id1-3-2-2-3-3-4" text:style-name="artikel">
                <text:p text:style-name="artikel_kop_titel"><text:span text:style-name="artikel_kop_label">Artikel</text:span> <text:span text:style-name="artikel_kop_nr">3:4</text:span> Investeringsagenda</text:p>
                <text:list text:style-name="id1-3-2-2-3-3-4-2">
                  <text:list-item text:style-override="id1-3-2-2-3-3-4-2">
                    <text:number>1.</text:number>
                    <text:p text:style-name="al">Het algemeen bestuur stelt in het kalenderjaar na reguliere gemeenteraadsverkiezingen een herziene investeringsagenda vast. Artikel 7, tweede lid aanhef en onder a, van de regeling is van overeenkomstige toepassing.</text:p>
                  </text:list-item>
                  <text:list-item text:style-override="id1-3-2-2-3-3-4-3">
                    <text:number>2.</text:number>
                    <text:p text:style-name="al">Het dagelijks bestuur evalueert de lopende investeringsagenda voorafgaand aan het besluit, bedoeld in het eerste lid en laat deze evaluatie leidend zijn bij het doen van voorstellen over herziening van de investeringsagenda.</text:p>
                  </text:list-item>
                  <text:list-item text:style-override="id1-3-2-2-3-3-4-4">
                    <text:number>3.</text:number>
                    <text:p text:style-name="al">In de investeringsagenda wordt de projectenportefeuille voor de komende vier jaar opgenomen.</text:p>
                  </text:list-item>
                  <text:list-item text:style-override="id1-3-2-2-3-3-4-5">
                    <text:number>4.</text:number>
                    <text:p text:style-name="al">Het dagelijks bestuur doet een voorstel tot wijziging van de investeringsagenda toekomen aan het algemeen bestuur, indien het tussentijds toevoegen van een project overeenkomstig artikel 3:3 daartoe aanleiding geeft.</text:p>
                  </text:list-item>
                </text:list>
              </text:section>
              <text:section text:name="artikel_id1-3-2-2-3-3-5" text:style-name="artikel">
                <text:p text:style-name="artikel_kop_titel"><text:span text:style-name="artikel_kop_label">Artikel</text:span> <text:span text:style-name="artikel_kop_nr">3:5</text:span> Verantwoording</text:p>
                <text:list text:style-name="id1-3-2-2-3-3-5-2">
                  <text:list-item text:style-override="id1-3-2-2-3-3-5-2">
                    <text:number>1.</text:number>
                    <text:p text:style-name="al">Het dagelijks bestuur monitort de voortgang van de uitvoering van de investeringsagenda en de daarin opgenomen projecten.</text:p>
                  </text:list-item>
                  <text:list-item text:style-override="id1-3-2-2-3-3-5-3">
                    <text:number>2.</text:number>
                    <text:p text:style-name="al">Het dagelijks bestuur rapporteert eens per half jaar aan het algemeen bestuur en de commissies over de voortgang, bedoeld in het eerste lid.</text:p>
                  </text:list-item>
                  <text:list-item text:style-override="id1-3-2-2-3-3-5-4">
                    <text:number>3.</text:number>
                    <text:p text:style-name="al">Het dagelijks bestuur rapporteert eens per twee jaar aan het algemeen bestuur omtrent de maatschappelijke baten van de investeringsagenda.</text:p>
                  </text:list-item>
                  <text:list-item text:style-override="id1-3-2-2-3-3-5-5">
                    <text:number>4.</text:number>
                    <text:p text:style-name="al">Het dagelijks bestuur ontwikkelt en beheert modellen of formats voor de door de colleges, de stuurgroepen en de projectgroepen op te stellen documenten.</text:p>
                  </text:list-item>
                </text:list>
              </text:section>
              <text:section text:name="artikel_id1-3-2-2-3-3-6" text:style-name="artikel">
                <text:p text:style-name="artikel_kop_titel"><text:span text:style-name="artikel_kop_label">Artikel</text:span> <text:span text:style-name="artikel_kop_nr">3:6</text:span> Uitgangspunten project</text:p>
                <text:list text:style-name="id1-3-2-2-3-3-6-2">
                  <text:list-item text:style-override="id1-3-2-2-3-3-6-2">
                    <text:number>1.</text:number>
                    <text:p text:style-name="al">Het dagelijks bestuur stelt vooraf algemene voorwaarden en criteria vast waaraan de plannen van aanpak moeten voldoen.</text:p>
                  </text:list-item>
                  <text:list-item text:style-override="id1-3-2-2-3-3-6-3">
                    <text:number>2.</text:number>
                    <text:p text:style-name="al">Het dagelijks bestuur zoekt in elk geval naar cofinanciering voor ontwikkelingsprojecten en investeringsprojecten, om zo een multipliereffect voor de investering te bereiken. Het dagelijks bestuur informeert het algemeen bestuur en de colleges uiterlijk aan het eind van een ontwikkelingsproject dan wel voor de start van een investeringsproject wanneer cofinanciering niet gevonden wordt voor een bepaald project.</text:p>
                  </text:list-item>
                </text:list>
                <text:p text:style-name="al"/>
              </text:section>
            </text:section>
            <text:section text:name="paragraaf_id1-3-2-2-3-4" text:style-name="paragraaf">
              <text:p text:style-name="paragraaf_kop"><text:span text:style-name="label">§</text:span> <text:span text:style-name="nr">3.2</text:span> Projecten binnen de projectenportefeuille</text:p>
              <text:section text:name="artikel_id1-3-2-2-3-4-2" text:style-name="artikel">
                <text:p text:style-name="artikel_kop_titel"><text:span text:style-name="artikel_kop_label">Artikel</text:span> <text:span text:style-name="artikel_kop_nr">3:7</text:span> Systematiek</text:p>
                <text:list text:style-name="id1-3-2-2-3-4-2-2">
                  <text:list-item text:style-override="id1-3-2-2-3-4-2-2">
                    <text:number>1.</text:number>
                    <text:p text:style-name="al">Projecten in de projectenportefeuille worden gecategoriseerd in onderzoeksprojecten, ontwikkelingsprojecten en investeringsprojecten.</text:p>
                  </text:list-item>
                  <text:list-item text:style-override="id1-3-2-2-3-4-2-3">
                    <text:number>2.</text:number>
                    <text:p text:style-name="al">De categorisering van projecten wordt opgenomen in de projectenportefeuille en daarover wordt door het dagelijks bestuur via de planning &amp; controlcyclus gerapporteerd aan het algemeen bestuur en de colleges. </text:p>
                  </text:list-item>
                  <text:list-item text:style-override="id1-3-2-2-3-4-2-4">
                    <text:number>3.</text:number>
                    <text:p text:style-name="al">De verdeling van financiële middelen over de projecten als bedoeld in artikel 2:1, tweede lid onder a, wordt opgenomen in de projectenportefeuille. Wijziging van de verdeling van financiële middelen vindt plaats op voorstel van het dagelijks bestuur via de periodieke planning &amp; controlcyclus van Holland Rijnland. </text:p>
                  </text:list-item>
                  <text:list-item text:style-override="id1-3-2-2-3-4-2-5">
                    <text:number>4.</text:number>
                    <text:p text:style-name="al">Projecten in de projectenportefeuille voldoen aan ten minste de volgende criteria: </text:p>
                    <text:list text:style-name="id1-3-2-2-3-4-2-5-3">
                      <text:list-item text:style-override="id1-3-2-2-3-4-2-5-3-1">
                        <text:number>a.</text:number>
                        <text:p text:style-name="al">het project is van regionale betekenis;</text:p>
                      </text:list-item>
                      <text:list-item text:style-override="id1-3-2-2-3-4-2-5-3-2">
                        <text:number>b.</text:number>
                        <text:p text:style-name="al">het project sluit aan op de doelen van de regionale investeringsagenda;</text:p>
                      </text:list-item>
                      <text:list-item text:style-override="id1-3-2-2-3-4-2-5-3-3">
                        <text:number>c.</text:number>
                        <text:p text:style-name="al">het project draagt bij aan provinciale, landelijke of Europese doelen of de doelen van derden, en</text:p>
                      </text:list-item>
                      <text:list-item text:style-override="id1-3-2-2-3-4-2-5-3-4">
                        <text:number>d.</text:number>
                        <text:p text:style-name="al">in het project werken ten minste twee deelnemende gemeenten samen.</text:p>
                      </text:list-item>
                    </text:list>
                  </text:list-item>
                </text:list>
              </text:section>
              <text:section text:name="artikel_id1-3-2-2-3-4-3" text:style-name="artikel">
                <text:p text:style-name="artikel_kop_titel"><text:span text:style-name="artikel_kop_label">Artikel</text:span> <text:span text:style-name="artikel_kop_nr">3:8</text:span> Opstarten project</text:p>
                <text:list text:style-name="id1-3-2-2-3-4-3-2">
                  <text:list-item text:style-override="id1-3-2-2-3-4-3-2">
                    <text:number>1.</text:number>
                    <text:p text:style-name="al">Eén van de colleges neemt het initiatief tot het opstarten van een project uit de projectenportefeuille op grond van de investeringsagenda. Aan alle colleges wordt gevraagd of zij willen participeren in het project. De colleges die besluiten tot deelneming aan een ontwikkelingsproject verplichten zich om dat project daadwerkelijk tot uitvoering te brengen, tenzij uit het ontwikkelingsproject komt dat uitvoering niet realiseerbaar is binnen de gestelde kaders of het ontwikkelingsproject vroegtijdig, overeenkomstig artikel 2:4 wordt beëindigd.</text:p>
                  </text:list-item>
                  <text:list-item text:style-override="id1-3-2-2-3-4-3-3">
                    <text:number>2.</text:number>
                    <text:p text:style-name="al">De ambtelijke organisatie van Holland Rijnland ondersteunt de betreffende colleges bij het oppakken van een project uit de projectenportefeuille. De ambtelijke organisatie van Holland Rijnland jaagt daarbij het oppakken van het project inhoudelijk aan en coördineert het traject van projectblad tot eindresultaat. De stuurgroep kan in het plan van aanpak afwijken van dit lid.</text:p>
                  </text:list-item>
                  <text:list-item text:style-override="id1-3-2-2-3-4-3-4">
                    <text:number>3.</text:number>
                    <text:p text:style-name="al">De betrokken colleges informeren hun raad binnen 10 werkdagen nadat zij besloten hebben tot het mogelijk starten van een project uit de projectenportefeuille over het beoogde opstarten van een project. </text:p>
                  </text:list-item>
                  <text:list-item text:style-override="id1-3-2-2-3-4-3-5">
                    <text:number>4.</text:number>
                    <text:p text:style-name="al">Artikel 169, vierde lid, van de Gemeentewet is van overeenkomstige toepassing op de beslissing al dan niet te participeren in een project.</text:p>
                  </text:list-item>
                </text:list>
              </text:section>
              <text:section text:name="artikel_id1-3-2-2-3-4-4" text:style-name="artikel">
                <text:p text:style-name="artikel_kop_titel"><text:span text:style-name="artikel_kop_label">Artikel</text:span> <text:span text:style-name="artikel_kop_nr">3:9</text:span> Stuurgroep</text:p>
                <text:list text:style-name="id1-3-2-2-3-4-4-2">
                  <text:list-item text:style-override="id1-3-2-2-3-4-4-2">
                    <text:number>1.</text:number>
                    <text:p text:style-name="al">Alvorens een project wordt opgestart en plan van aanpak wordt opgesteld, wordt door de betrokken colleges een stuurgroep ingesteld.</text:p>
                  </text:list-item>
                  <text:list-item text:style-override="id1-3-2-2-3-4-4-3">
                    <text:number>2.</text:number>
                    <text:p text:style-name="al">Ieder betrokken college wijst uit zijn midden een lid van de stuurgroep aan. Dit lid vertegenwoordigt de belangen van het betreffende college binnen de stuurgroep.</text:p>
                  </text:list-item>
                  <text:list-item text:style-override="id1-3-2-2-3-4-4-4">
                    <text:number>3.</text:number>
                    <text:p text:style-name="al">Het dagelijks bestuur wijst uit zijn midden een lid van de stuurgroep aan. Dit lid vertegenwoordigt de belangen van Holland Rijnland binnen de stuurgroep. Het door het dagelijks bestuur aangewezen lid kan niet tevens op grond van het tweede lid door één van de colleges zijn aangewezen. Dit lid is niet van toepassing op de stuurgroep van een investeringsproject.</text:p>
                  </text:list-item>
                  <text:list-item text:style-override="id1-3-2-2-3-4-4-5">
                    <text:number>4.</text:number>
                    <text:p text:style-name="al">De stuurgroep legt werkafspraken omtrent zijn werkwijze en werkzaamheden schriftelijk vast in het plan van aanpak.</text:p>
                  </text:list-item>
                  <text:list-item text:style-override="id1-3-2-2-3-4-4-6">
                    <text:number>5.</text:number>
                    <text:p text:style-name="al">In het plan van aanpak kan een andere afspraak omtrent de samenstelling van de stuurgroep worden gemaakt. Daarbij worden de verantwoordingslijnen dan ook nadrukkelijk geregeld.</text:p>
                  </text:list-item>
                </text:list>
              </text:section>
              <text:section text:name="artikel_id1-3-2-2-3-4-5" text:style-name="artikel">
                <text:p text:style-name="artikel_kop_titel"><text:span text:style-name="artikel_kop_label">Artikel</text:span> <text:span text:style-name="artikel_kop_nr">3:10</text:span> Projectgroep</text:p>
                <text:list text:style-name="id1-3-2-2-3-4-5-2">
                  <text:list-item text:style-override="id1-3-2-2-3-4-5-2">
                    <text:number>1.</text:number>
                    <text:p text:style-name="al">Alvorens een project wordt opgestart, wordt door de betrokken colleges een projectgroep ingesteld.</text:p>
                  </text:list-item>
                  <text:list-item text:style-override="id1-3-2-2-3-4-5-3">
                    <text:number>2.</text:number>
                    <text:p text:style-name="al">Het aantal leden wordt bij het instellen van de projectgroep door de colleges gezamenlijk bepaald.</text:p>
                  </text:list-item>
                  <text:list-item text:style-override="id1-3-2-2-3-4-5-4">
                    <text:number>3.</text:number>
                    <text:p text:style-name="al">Ieder betrokken college wijst een van zijn medewerkers aan als lid van de projectgroep.</text:p>
                  </text:list-item>
                  <text:list-item text:style-override="id1-3-2-2-3-4-5-5">
                    <text:number>4.</text:number>
                    <text:p text:style-name="al">Het dagelijks bestuur van Holland Rijnland wijst, binnen het aantal genoemd in het tweede lid, uit zijn eigen medewerkers leden van de projectgroep aan. Dit lid is niet van toepassing op de projectgroep van een investeringsproject.</text:p>
                  </text:list-item>
                  <text:list-item text:style-override="id1-3-2-2-3-4-5-6">
                    <text:number>5.</text:number>
                    <text:p text:style-name="al">Uit de leden van de projectgroep wordt een projecttrekker aangewezen. De projecttrekker is zoveel als mogelijk afkomstig uit de leden aangewezen door de colleges. De gemeente van de projecttrekker geldt als trekkende gemeente. Komt de projecttrekker niet van een van de gemeenten, dan wordt in het plan van aanpak de trekkende gemeente aangewezen en geregeld hoe de projecttrekker zich verhoudt tot de trekkende gemeente.</text:p>
                  </text:list-item>
                  <text:list-item text:style-override="id1-3-2-2-3-4-5-7">
                    <text:number>6.</text:number>
                    <text:p text:style-name="al">In het plan van aanpak kan een andere afspraak omtrent de samenstelling van de projectgroep worden gemaakt.</text:p>
                  </text:list-item>
                  <text:list-item text:style-override="id1-3-2-2-3-4-5-8">
                    <text:number>7.</text:number>
                    <text:p text:style-name="al">De verantwoordelijkheid voor het voeren van de projectadministratie, de projectcontrol, het opstellen van voortgangsrapportages en de verantwoording en het bewaken van de subsidievoorwaarden berust bij de projecttrekker en de trekkende gemeente. </text:p>
                  </text:list-item>
                </text:list>
              </text:section>
              <text:section text:name="artikel_id1-3-2-2-3-4-6" text:style-name="artikel">
                <text:p text:style-name="artikel_kop_titel"><text:span text:style-name="artikel_kop_label">Artikel</text:span> <text:span text:style-name="artikel_kop_nr">3:11</text:span> Plan van aanpak</text:p>
                <text:list text:style-name="id1-3-2-2-3-4-6-2">
                  <text:list-item text:style-override="id1-3-2-2-3-4-6-2">
                    <text:number>1.</text:number>
                    <text:p text:style-name="al">De projectgroep stelt een ontwerpplan van aanpak op voor het betreffende project, overeenkomstig een door het dagelijks bestuur vast te stellen projectformat.</text:p>
                  </text:list-item>
                  <text:list-item text:style-override="id1-3-2-2-3-4-6-3">
                    <text:number>2.</text:number>
                    <text:p text:style-name="al">Het plan van aanpak bevat een toelichting en onderbouwing waaruit blijkt dat aan de criteria, genoemd in artikel 3:7, vierde lid, wordt voldaan.</text:p>
                  </text:list-item>
                  <text:list-item text:style-override="id1-3-2-2-3-4-6-4">
                    <text:number>3.</text:number>
                    <text:p text:style-name="al">In het plan van aanpak wordt een begroting van het project opgenomen voor de fase waarin deze in de projectenportefeuille is gecategoriseerd. Deze begroting bevat in ieder geval:</text:p>
                    <text:list text:style-name="id1-3-2-2-3-4-6-4-3">
                      <text:list-item text:style-override="id1-3-2-2-3-4-6-4-3-1">
                        <text:number>a.</text:number>
                        <text:p text:style-name="al">een specificatie van de geraamde kosten;</text:p>
                      </text:list-item>
                      <text:list-item text:style-override="id1-3-2-2-3-4-6-4-3-2">
                        <text:number>b.</text:number>
                        <text:p text:style-name="al">een verdeling van de extra bijdragen over de bij het project betrokken partijen, voor zover niet gedekt door de bijdrage vanuit Holland Rijnland;</text:p>
                      </text:list-item>
                      <text:list-item text:style-override="id1-3-2-2-3-4-6-4-3-3">
                        <text:number>c.</text:number>
                        <text:p text:style-name="al">de verwachte bijdragen van derden;</text:p>
                      </text:list-item>
                      <text:list-item text:style-override="id1-3-2-2-3-4-6-4-3-4">
                        <text:number>d.</text:number>
                        <text:p text:style-name="al">informatie over de financiële haalbaarheid van de uitvoering van het project voor de huidige en komende fasen; </text:p>
                      </text:list-item>
                      <text:list-item text:style-override="id1-3-2-2-3-4-6-4-3-5">
                        <text:number>e.</text:number>
                        <text:p text:style-name="al">informatie over de dekking van de uitvoeringskosten in de begrotingen van de betrokken gemeenten, voor zover het een ontwikkelingsproject betreft;</text:p>
                      </text:list-item>
                      <text:list-item text:style-override="id1-3-2-2-3-4-6-4-3-6">
                        <text:number>f.</text:number>
                        <text:p text:style-name="al">de naam van de gemeente die optreedt als trekkende gemeente namens de betrokken gemeenten en die de verantwoordelijkheid op zich neemt voor financiële en administratieve taken van het project zoals het voeren van de administratie, de control, het opstellen van de voortgangsrapportages en de verantwoording en de bewaking van subsidievoorwaarden;</text:p>
                      </text:list-item>
                      <text:list-item text:style-override="id1-3-2-2-3-4-6-4-3-7">
                        <text:number>g.</text:number>
                        <text:p text:style-name="al">de wijze waarop financiële risico’s over de betrokken partijen worden verdeeld en beheerst;</text:p>
                      </text:list-item>
                      <text:list-item text:style-override="id1-3-2-2-3-4-6-4-3-8">
                        <text:number>h.</text:number>
                        <text:p text:style-name="al">de planning van het project over de tijd en de verdeling van de financiële bijdragen over de looptijd, en</text:p>
                      </text:list-item>
                      <text:list-item text:style-override="id1-3-2-2-3-4-6-4-3-9">
                        <text:number>i.</text:number>
                        <text:p text:style-name="al">op welke wijze is voorzien in beheer en onderhoud bij investeringsprojecten en hoe de lasten daarvan zijn verdeeld over de deelnemende gemeenten en eventuele andere partijen.</text:p>
                      </text:list-item>
                    </text:list>
                  </text:list-item>
                  <text:list-item text:style-override="id1-3-2-2-3-4-6-5">
                    <text:number>4.</text:number>
                    <text:p text:style-name="al">Voor een bijdrage van Holland Rijnland aan de begroting van een project gelden de volgende voorwaarden: </text:p>
                    <text:list text:style-name="id1-3-2-2-3-4-6-5-3">
                      <text:list-item text:style-override="id1-3-2-2-3-4-6-5-3-1">
                        <text:number>a.</text:number>
                        <text:p text:style-name="al">kosten voor onderzoeken, verkenningen, studies die noodzakelijk zijn voor het project komen in aanmerking voor een bijdrage;</text:p>
                      </text:list-item>
                      <text:list-item text:style-override="id1-3-2-2-3-4-6-5-3-2">
                        <text:number>b.</text:number>
                        <text:p text:style-name="al">de kosten van een projecttrekker en daarbij toe te rekenen overheadtoeslag komen in aanmerking voor een bijdrage en worden berekend tegen maximaal de tarieven in de Handleiding Overheidstarieven van de Rijksoverheid (HOT);</text:p>
                      </text:list-item>
                      <text:list-item text:style-override="id1-3-2-2-3-4-6-5-3-3">
                        <text:number>c.</text:number>
                        <text:p text:style-name="al">externe facilitaire kosten (buiten de gemeentelijk vastgoed) voor onder andere werkbijeenkomsten en overleg met derde bij het project betrokken partijen noodzakelijk voor het project komen in aanmerking voor een bijdrage;</text:p>
                      </text:list-item>
                      <text:list-item text:style-override="id1-3-2-2-3-4-6-5-3-4">
                        <text:number>d.</text:number>
                        <text:p text:style-name="al">kosten van de inzet van specifieke kennis en expertise buiten de werkgroep van deelnemende gemeenten komen in aanmerking voor een bijdrage, en</text:p>
                      </text:list-item>
                      <text:list-item text:style-override="id1-3-2-2-3-4-6-5-3-5">
                        <text:number>e.</text:number>
                        <text:p text:style-name="al">kosten van inzet van deelnemers van gemeenten aan de projectgroep komen niet in aanmerking voor een bijdrage, deze geschiedt om niet. </text:p>
                      </text:list-item>
                    </text:list>
                  </text:list-item>
                  <text:list-item text:style-override="id1-3-2-2-3-4-6-6">
                    <text:number>5.</text:number>
                    <text:p text:style-name="al">Indien een of meerdere gemeenten de kosten genoemd onder het vierde lid reeds hebben voorgefinancierd, komt deze voorfinanciering eveneens in aanmerking voor een bijdrage van Holland Rijnland. </text:p>
                  </text:list-item>
                  <text:list-item text:style-override="id1-3-2-2-3-4-6-7">
                    <text:number>6.</text:number>
                    <text:p text:style-name="al">De projectgroep legt binnen zes maanden na het starten van de projectgroep een ontwerpplan van aanpak ter vaststelling voor aan de stuurgroep. Indien de projectgroep niet tot een ontwerpplan van aanpak kan komen, doet het hiervan onverwijld kennisgeving aan de stuurgroep.</text:p>
                  </text:list-item>
                  <text:list-item text:style-override="id1-3-2-2-3-4-6-8">
                    <text:number>7.</text:number>
                    <text:p text:style-name="al">De stuurgroep beraadslaagt over het ontwerpplan van aanpak, waarbij slechts bij consensus binnen de stuurgroep besloten kan worden.</text:p>
                  </text:list-item>
                  <text:list-item text:style-override="id1-3-2-2-3-4-6-9">
                    <text:number>8.</text:number>
                    <text:p text:style-name="al">De stuurgroep geeft op de eerstvolgende regiodag nadat consensus is bereikt een toelichting op het ontwerpplan van aanpak aan de betreffende commissie. De commissie kan een advies geven omtrent het ontwerpplan van aanpak.</text:p>
                  </text:list-item>
                  <text:list-item text:style-override="id1-3-2-2-3-4-6-10">
                    <text:number>9.</text:number>
                    <text:p text:style-name="al">Binnen drie maanden na het ontvangen van het advies van de commissie neemt de stuurgroep het definitieve ontwerpplan van aanpak aan. De stuurgroep zendt het vastgestelde ontwerpplan van aanpak binnen twee weken na aanneming aan het dagelijks bestuur. Indien de stuurgroep niet tijdig tot aanname van het ontwerpplan van aanpak kan komen, doet het hiervan onverwijld kennisgeving aan het dagelijks bestuur, met daarin een datum opgenomen waarvoor men wel tot aanneming kan overgaan.</text:p>
                  </text:list-item>
                  <text:list-item text:style-override="id1-3-2-2-3-4-6-11">
                    <text:number>10.</text:number>
                    <text:p text:style-name="al">Het dagelijks bestuur besluit tot vaststelling van het plan van aanpak.</text:p>
                  </text:list-item>
                  <text:list-item text:style-override="id1-3-2-2-3-4-6-12">
                    <text:number>11.</text:number>
                    <text:p text:style-name="al">Het dagelijks bestuur stelt na de vaststelling, bedoeld in het vorige lid, de benodigde financiële middelen ter beschikking. Voor zover nodig doet het dagelijks bestuur eerst een voorstel tot begrotingswijziging aan het algemeen bestuur.</text:p>
                  </text:list-item>
                  <text:list-item text:style-override="id1-3-2-2-3-4-6-13">
                    <text:number>12.</text:number>
                    <text:p text:style-name="al">Het dagelijks bestuur informeert het algemeen bestuur, de colleges en de gemeenteraden over het vastgestelde plan van aanpak.</text:p>
                  </text:list-item>
                  <text:list-item text:style-override="id1-3-2-2-3-4-6-14">
                    <text:number>13.</text:number>
                    <text:p text:style-name="al">Dit artikel is van overeenkomstige toepassing op de aanvraag voor aanvullende middelen.</text:p>
                  </text:list-item>
                  <text:list-item text:style-override="id1-3-2-2-3-4-6-15">
                    <text:number>14.</text:number>
                    <text:p text:style-name="al">In afwijking van het negende en tiende lid stelt de stuurgroep het plan van aanpak van een investeringsproject vast, en stuurt het dit ter kennisneming aan het dagelijks bestuur. Het elfde en twaalfde lid zijn niet van toepassing op een investeringsproject.</text:p>
                  </text:list-item>
                </text:list>
              </text:section>
              <text:section text:name="artikel_id1-3-2-2-3-4-7" text:style-name="artikel">
                <text:p text:style-name="artikel_kop_titel"><text:span text:style-name="artikel_kop_label">Artikel</text:span> <text:span text:style-name="artikel_kop_nr">3:12</text:span> Uitvoering project</text:p>
                <text:list text:style-name="id1-3-2-2-3-4-7-2">
                  <text:list-item text:style-override="id1-3-2-2-3-4-7-2">
                    <text:number>1.</text:number>
                    <text:p text:style-name="al">De projectgroep gaat, onder verantwoordelijkheid van de stuurgroep, aan de slag met de uitvoering van het vastgesteld plan van aanpak.</text:p>
                  </text:list-item>
                  <text:list-item text:style-override="id1-3-2-2-3-4-7-3">
                    <text:number>2.</text:number>
                    <text:p text:style-name="al">De stuurgroep rapporteert actief eens per half jaar aan het dagelijks bestuur omtrent de voortgang van de uitvoering van het plan van aanpak. De voortgangsrapportage bevat ook de financiële stand van zaken van het project. </text:p>
                  </text:list-item>
                  <text:list-item text:style-override="id1-3-2-2-3-4-7-4">
                    <text:number>3.</text:number>
                    <text:p text:style-name="al">Het dagelijks bestuur kan inlichtingen vragen aan de stuurgroep omtrent de uitvoering van het plan van aanpak. De stuurgroep geeft de benodigde inlichtingen zo spoedig mogelijk, maar in elk geval binnen 25 werkdagen. Indien de stuurgroep niet tijdig de inlichtingen kan verschaffen, doet het hiervan onverwijld kennisgeving aan het dagelijks bestuur, met daarin een datum opgenomen waarvoor men wel kan antwoorden.</text:p>
                  </text:list-item>
                  <text:list-item text:style-override="id1-3-2-2-3-4-7-5">
                    <text:number>4.</text:number>
                    <text:p text:style-name="al">Tijdens regiodagen wordt de commissie bijgepraat omtrent de voortgang van de uitvoering van het plan van aanpak.</text:p>
                  </text:list-item>
                  <text:list-item text:style-override="id1-3-2-2-3-4-7-6">
                    <text:number>5.</text:number>
                    <text:p text:style-name="al">Het dagelijks bestuur informeert het algemeen bestuur, de colleges en de gemeenteraden eens per half jaar omtrent de voortgang van de uitvoering van het plan van aanpak.</text:p>
                  </text:list-item>
                </text:list>
              </text:section>
              <text:section text:name="artikel_id1-3-2-2-3-4-8" text:style-name="artikel">
                <text:p text:style-name="artikel_kop_titel"><text:span text:style-name="artikel_kop_label">Artikel</text:span> <text:span text:style-name="artikel_kop_nr">3:13</text:span> Eindverantwoording over project</text:p>
                <text:list text:style-name="id1-3-2-2-3-4-8-2">
                  <text:list-item text:style-override="id1-3-2-2-3-4-8-2">
                    <text:number>1.</text:number>
                    <text:p text:style-name="al">De projectgroep stelt aan het einde van de looptijd van het plan van aanpak een eindverslag op met betrekking tot de resultaten van het project. Het eindverslag bevat in elk geval de financiële verantwoording van het project overeenkomstig de voorwaarden in artikel 3:11, derde lid.</text:p>
                  </text:list-item>
                  <text:list-item text:style-override="id1-3-2-2-3-4-8-3">
                    <text:number>2.</text:number>
                    <text:p text:style-name="al">Wanneer een onderzoeksproject afgerond wordt volgt indien nodig een voorstel aan de commissie voor een vervolg. Daartoe wordt een nieuw plan van aanpak voor een ontwikkelingsproject of investeringsproject opgesteld. Dit ontwerpplan van aanpak is reeds gereed vóórdat besloten wordt omtrent het voortzetten van het vervolgproject. </text:p>
                  </text:list-item>
                  <text:list-item text:style-override="id1-3-2-2-3-4-8-4">
                    <text:number>3.</text:number>
                    <text:p text:style-name="al">Wanneer een ontwikkelingsproject afgerond wordt volgt indien nodig een voorstel aan de commissie voor een vervolg. Daartoe wordt een nieuw plan van aanpak voor een investeringsproject opgesteld. Dit ontwerpplan van aanpak is reeds gereed vóórdat besloten wordt omtrent het voortzetten van een vervolgproject. </text:p>
                  </text:list-item>
                  <text:list-item text:style-override="id1-3-2-2-3-4-8-5">
                    <text:number>4.</text:number>
                    <text:p text:style-name="al">De projectgroep legt het ontwerpeindverslag zo spoedig mogelijk, doch in elk geval voor het einde van de looptijd van het plan van aanpak, ter vaststelling voor aan de stuurgroep.</text:p>
                  </text:list-item>
                  <text:list-item text:style-override="id1-3-2-2-3-4-8-6">
                    <text:number>5.</text:number>
                    <text:p text:style-name="al">De stuurgroep beraadslaagt over het ontwerpeindverslag, waarbij gestreefd wordt naar consensus binnen de stuurgroep.</text:p>
                  </text:list-item>
                  <text:list-item text:style-override="id1-3-2-2-3-4-8-7">
                    <text:number>6.</text:number>
                    <text:p text:style-name="al">De stuurgroep vraagt de commissie advies te geven omtrent het ontwerpeindverslag.</text:p>
                  </text:list-item>
                  <text:list-item text:style-override="id1-3-2-2-3-4-8-8">
                    <text:number>7.</text:number>
                    <text:p text:style-name="al">Binnen drie maanden na de behandeling in de commissie stelt de stuurgroep het definitieve eindverslag vast. De stuurgroep zendt het vastgestelde ontwerpeindverslag binnen twee weken aan het dagelijks bestuur en de betrokken colleges. Op dat moment is het project formeel afgerond. Indien de stuurgroep niet tijdig tot vaststelling kan overgaan, doet het hiervan onverwijld kennisgeving aan het dagelijks bestuur, met daarin een datum opgenomen waarvoor men wel tot vaststelling over kan gaan.</text:p>
                  </text:list-item>
                </text:list>
              </text:section>
              <text:section text:name="artikel_id1-3-2-2-3-4-9" text:style-name="artikel">
                <text:p text:style-name="artikel_kop_titel"><text:span text:style-name="artikel_kop_label">Artikel</text:span> <text:span text:style-name="artikel_kop_nr">3:14</text:span> Tekorten en overschotten</text:p>
                <text:list text:style-name="id1-3-2-2-3-4-9-2">
                  <text:list-item text:style-override="id1-3-2-2-3-4-9-2">
                    <text:number>1.</text:number>
                    <text:p text:style-name="al">Financiële risico’s van projecten uit de projectenportefeuille komen uitsluitend ten laste van bij het project betrokken en daaraan deelnemende gemeenten.</text:p>
                  </text:list-item>
                  <text:list-item text:style-override="id1-3-2-2-3-4-9-3">
                    <text:number>2.</text:number>
                    <text:p text:style-name="al">Indien na afronding van een onderzoeksproject of een ontwikkelingsproject gelden overblijven, worden deze teruggestort aan Holland Rijnland. Bij investeringsprojecten komen eventuele overschotten geheel en al toe aan de betrokken gemeenten en, voor zover daarvan sprake is, betrokken derden.</text:p>
                  </text:list-item>
                </text:list>
              </text:section>
              <text:section text:name="artikel_id1-3-2-2-3-4-10" text:style-name="artikel">
                <text:p text:style-name="artikel_kop_titel"><text:span text:style-name="artikel_kop_label">Artikel</text:span> <text:span text:style-name="artikel_kop_nr">3:15</text:span> Samenwerking met medeoverheden</text:p>
                <text:list text:style-name="id1-3-2-2-3-4-10-2">
                  <text:list-item text:style-override="id1-3-2-2-3-4-10-2">
                    <text:number>1.</text:number>
                    <text:p text:style-name="al">Ten behoeve van de uitvoering van een onderzoeksproject of ontwikkelingsproject stellen het dagelijks bestuur en de betrokken medeoverheden gezamenlijk een projectovereenkomst op. </text:p>
                  </text:list-item>
                  <text:list-item text:style-override="id1-3-2-2-3-4-10-3">
                    <text:number>2.</text:number>
                    <text:p text:style-name="al">De projectovereenkomst regelt de verstrekking van de financiële bijdrage van Holland Rijnland ten laste van de voor de regionale investeringsagenda beschikbare middelen conform artikel 2:1, tweede lid onder a, waaronder begrepen de wijze van berekening van de bijdrage, de maximaal te verstrekken bijdrage, de bevoorschotting, uitbetaling, verrekening en aan de verstrekking van financiële bijdragen voor de medeoverheid verbonden verantwoordingsverplichtingen. </text:p>
                  </text:list-item>
                  <text:list-item text:style-override="id1-3-2-2-3-4-10-4">
                    <text:number>3.</text:number>
                    <text:p text:style-name="al">De projectovereenkomst legt de medeoverheid de verplichting op tot uitvoering van het regionaal project en beschrijft zo nauwkeurig mogelijk de activiteiten die in dat verband moeten worden uitgevoerd door de medeoverheid, de termijnen waarbinnen de activiteiten moeten zijn verricht en de gevolgen van overschrijding van die termijnen te allen tijde voor rekening van de betrokken medeoverheid blijven en nader te bepalen uitvoerende partijen.</text:p>
                  </text:list-item>
                  <text:list-item text:style-override="id1-3-2-2-3-4-10-5">
                    <text:number>4.</text:number>
                    <text:p text:style-name="al">De projectovereenkomst bevat een bepaling over restitutie van de financiële bijdrage uit het fonds in het geval het regionaal project, ondanks de in het derde lid opgenomen verplichting, niet binnen de afgesproken termijn gerealiseerd wordt.</text:p>
                  </text:list-item>
                  <text:list-item text:style-override="id1-3-2-2-3-4-10-6">
                    <text:number>5.</text:number>
                    <text:p text:style-name="al">De projectovereenkomst regelt de voorwaarden voor en de wijze van wijziging van de financiële bijdrage in verband met indexering van te maken kosten conform de bij het plan van aanpak opgestelde projectbegroting.</text:p>
                  </text:list-item>
                  <text:list-item text:style-override="id1-3-2-2-3-4-10-7">
                    <text:number>6.</text:number>
                    <text:p text:style-name="al">De projectovereenkomst bevat bij ontwikkelingsprojecten de voorwaarde dat colleges van de betrokken gemeenten, alsmede de besturen van de medeoverheden, de intentie hebben uitgesproken het project ook daadwerkelijk tot uitvoering te brengen indien het naar een investeringsproject overgaat. </text:p>
                  </text:list-item>
                </text:list>
              </text:section>
            </text:section>
            <text:p text:style-name="hoofdstuk_bottom"/>
          </text:section>
          <text:section text:name="hoofdstuk_id1-3-2-2-4" text:style-name="hoofdstuk">
            <text:p text:style-name="hoofdstuk_kop"><text:span text:style-name="label">Hoofdstuk</text:span> <text:span text:style-name="nr">4:</text:span> Fondsprojecten</text:p>
            <text:section text:name="artikel_id1-3-2-2-4-2" text:style-name="artikel">
              <text:p text:style-name="artikel_kop_titel"><text:span text:style-name="artikel_kop_label">Artikel</text:span> <text:span text:style-name="artikel_kop_nr">4:1</text:span> Toepassing hoofdstuk</text:p>
              <text:p text:style-name="al">De bepalingen in dit hoofdstuk zijn uitsluitend van toepassing op gemeentelijke projecten, gefinancierd vanuit een van de thematische fondsen.</text:p>
            </text:section>
            <text:section text:name="artikel_id1-3-2-2-4-3" text:style-name="artikel">
              <text:p text:style-name="artikel_kop_titel"><text:span text:style-name="artikel_kop_label">Artikel</text:span> <text:span text:style-name="artikel_kop_nr">4:2</text:span> Aanvragen uitkering uit fonds</text:p>
              <text:list text:style-name="id1-3-2-2-4-3-2">
                <text:list-item text:style-override="id1-3-2-2-4-3-2">
                  <text:number>1.</text:number>
                  <text:p text:style-name="al">Ieder college kan een aanvraag doen voor financiering van een project al dan niet tezamen met andere colleges.</text:p>
                </text:list-item>
                <text:list-item text:style-override="id1-3-2-2-4-3-3">
                  <text:number>2.</text:number>
                  <text:p text:style-name="al">Het aanvragende college is zelf verantwoordelijk voor het opstellen en indienen van de projectaanvraag bij het dagelijks bestuur, maar kan daarbij ambtelijke ondersteuning vanuit Holland Rijnland vragen.</text:p>
                </text:list-item>
                <text:list-item text:style-override="id1-3-2-2-4-3-4">
                  <text:number>3.</text:number>
                  <text:p text:style-name="al">Waar nodig voeren de betrokken colleges onderling overleg en stemmen zij af omtrent de projectaanvraag. Holland Rijnland is hier niet bij betrokken, anders dan via de ondersteuning bedoeld in het tweede lid.</text:p>
                </text:list-item>
                <text:list-item text:style-override="id1-3-2-2-4-3-5">
                  <text:number>4.</text:number>
                  <text:p text:style-name="al">Het dagelijks bestuur beslist omtrent de projectaanvraag en de financiering, nadat de betreffende commissie hieromtrent positief geadviseerd heeft. Artikel 28 Gemeentewet is van overeenkomstige toepassing. Het dagelijks bestuur motiveert daarbij de hoogte van het toe te kennen bedrag, en streeft daarbij naar een evenredige spreiding van projecten over de regio.</text:p>
                </text:list-item>
                <text:list-item text:style-override="id1-3-2-2-4-3-6">
                  <text:number>5.</text:number>
                  <text:p text:style-name="al">In de door het algemeen bestuur vast te stellen thematische programma’s worden criteria opgenomen waaraan een aanvraag, als bedoeld in het eerste lid, moet voldoen.</text:p>
                </text:list-item>
                <text:list-item text:style-override="id1-3-2-2-4-3-7">
                  <text:number>6.</text:number>
                  <text:p text:style-name="al">In spoedeisende gevallen kan het dagelijks bestuur afwijken van hetgeen bepaald in vierde lid. Het dagelijks bestuur informeert de betreffende commissie over zijn besluit en motiveert daarbij de spoedeisendheid.</text:p>
                </text:list-item>
                <text:list-item text:style-override="id1-3-2-2-4-3-8">
                  <text:number>7.</text:number>
                  <text:p text:style-name="al">De toekenning van financiering wordt geregeld via een projectovereenkomst tussen de betrokken gemeenten en Holland Rijnland.</text:p>
                </text:list-item>
              </text:list>
            </text:section>
            <text:section text:name="artikel_id1-3-2-2-4-4" text:style-name="artikel">
              <text:p text:style-name="artikel_kop_titel"><text:span text:style-name="artikel_kop_label">Artikel</text:span> <text:span text:style-name="artikel_kop_nr">4:3</text:span> Uitvoering project</text:p>
              <text:list text:style-name="id1-3-2-2-4-4-2">
                <text:list-item text:style-override="id1-3-2-2-4-4-2">
                  <text:number>1.</text:number>
                  <text:p text:style-name="al">Na het ondertekenen van de projectovereenkomst kan het project van start.</text:p>
                </text:list-item>
                <text:list-item text:style-override="id1-3-2-2-4-4-3">
                  <text:number>2.</text:number>
                  <text:p text:style-name="al">De betrokken colleges zijn zelf verantwoordelijk voor de uitvoering van het project.</text:p>
                </text:list-item>
                <text:list-item text:style-override="id1-3-2-2-4-4-4">
                  <text:number>3.</text:number>
                  <text:p text:style-name="al">Tijdens de looptijd van een project wordt door de colleges ten minste eenmaal tussentijds gerapporteerd aan het dagelijks bestuur. In de projectovereenkomst kunnen nadere afspraken worden gemaakt over de frequentie van tussentijdse rapportages.</text:p>
                </text:list-item>
                <text:list-item text:style-override="id1-3-2-2-4-4-5">
                  <text:number>4.</text:number>
                  <text:p text:style-name="al">Het dagelijks bestuur deelt de tussentijdse rapportage met de betrokken commissie.</text:p>
                </text:list-item>
                <text:list-item text:style-override="id1-3-2-2-4-4-6">
                  <text:number>5.</text:number>
                  <text:p text:style-name="al">Indien uit de tussenrapportage blijkt dat de projectovereenkomst niet, niet geheel of niet tijdig wordt uitgevoerd, dan treden de betrokken colleges en het dagelijks bestuur in overleg om tot een tijdige en goede afronding van het project te komen.</text:p>
                </text:list-item>
              </text:list>
            </text:section>
            <text:section text:name="artikel_id1-3-2-2-4-5" text:style-name="artikel">
              <text:p text:style-name="artikel_kop_titel"><text:span text:style-name="artikel_kop_label">Artikel</text:span> <text:span text:style-name="artikel_kop_nr">4:4</text:span> Eindverantwoording over project</text:p>
              <text:list text:style-name="id1-3-2-2-4-5-2">
                <text:list-item text:style-override="id1-3-2-2-4-5-2">
                  <text:number>1.</text:number>
                  <text:p text:style-name="al">De betrokken colleges stellen aan het einde van de looptijd van de projectovereenkomst een eindverslag op met betrekking tot de resultaten van het project.</text:p>
                </text:list-item>
                <text:list-item text:style-override="id1-3-2-2-4-5-3">
                  <text:number>2.</text:number>
                  <text:p text:style-name="al">De betrokken colleges leggen het ontwerpeindverslag zo spoedig mogelijk, doch in elk geval voor het einde van de looptijd van de projectovereenkomst, ter vaststelling voor aan het dagelijks bestuu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1 januari 2025.</text:p>
            </text:section>
            <text:section text:name="artikel_id1-3-2-2-5-3" text:style-name="artikel">
              <text:p text:style-name="artikel_kop_titel"><text:span text:style-name="artikel_kop_label">Artikel</text:span> <text:span text:style-name="artikel_kop_nr">5:2</text:span> Evaluatie</text:p>
              <text:p text:style-name="al">Het dagelijks bestuur evalueert deze verordening steeds in het jaar van de gemeenteraadsverkiezingen en doet zo nodig uiterlijk in het jaar na de gemeenteraadsverkiezingen een voorstel aan het algemeen bestuur tot wijziging van deze verordening.</text:p>
            </text:section>
            <text:section text:name="artikel_id1-3-2-2-5-4" text:style-name="artikel">
              <text:p text:style-name="artikel_kop_titel"><text:span text:style-name="artikel_kop_label">Artikel</text:span> <text:span text:style-name="artikel_kop_nr">5:3</text:span> Citeerwijze</text:p>
              <text:p text:style-name="al">Deze verordening wordt aangehaald als Beheersverordening regionale investeringsagenda Holland Rijnland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8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Bestuur | Organisatie en beleid</meta:user-defined>
    <meta:user-defined meta:name="DC.source">Onbekend</meta:user-defined>
    <meta:user-defined meta:name="DCTERMS.alternative">Beheersverordening regionale investeringsagenda Holland Rijnland 2025</meta:user-defined>
    <dc:language>nl</dc:language>
    <meta:user-defined meta:name="OVERHEIDop.locatietype/OVERHEIDop.gebiedsmarkering">Gemeente</meta:user-defined>
    <meta:user-defined meta:name="DC.title">Beheersverordening regionale investeringsagenda Holland Rijnland 2025</meta:user-defined>
    <meta:user-defined meta:name="DCTERMS.W3CDTF/DCTERMS.available">2025-01-28</meta:user-defined>
    <meta:user-defined meta:name="DCTERMS.W3CDTF/OVERHEIDop.jaargang">2025</meta:user-defined>
    <meta:user-defined meta:name="OVERHEIDop.publicationIssue">156</meta:user-defined>
    <meta:user-defined meta:name="OVERHEIDop.betreftRegeling">CVDR734631_1</meta:user-defined>
    <meta:user-defined meta:name="xs:date/OVERHEIDop.startdatum">2025-01-29</meta:user-defined>
    <meta:user-defined meta:name="OVERHEIDop.BgrID/DC.identifier">bgr-2025-156</meta:user-defined>
    <meta:user-defined meta:name="OVERHEIDop.versieInformatie"/>
  </office:meta>
</office:document-meta>
</file>