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atschappelijke participatieregeling Bergen, Castricum, Heiloo en Ui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Zaffier besluit:</text:p>
            <text:p text:style-name="al"/>
            <text:list text:style-name="id1-3-2-2-1-4">
              <text:list-item text:style-override="id1-3-2-2-1-4-1">
                <text:number>1.</text:number>
                <text:p text:style-name="al">Vast te stellen dat vanaf 1 januari 2024 de Gemeentewet de grondslag vormt van de besluiten Maatschappelijke participatieregeling die genomen zijn op grond van de beleidsregels sociaal domein van de gemeenten Bergen, Castricum, Heiloo en Uitgeest.</text:p>
              </text:list-item>
              <text:list-item text:style-override="id1-3-2-2-1-4-2">
                <text:number>2.</text:number>
                <text:p text:style-name="al">Vast te stellen dat de bepalingen die waren opgenomen in de ingetrokken beleidsregels sociaal domein van de gemeenten Bergen, Castricum, Heiloo en Uitgeest over de maatschappelijke participatieregeling onverkort overgenomen worden voor de bepaling van het recht, de hoogte en de duur van de bijdrage.</text:p>
              </text:list-item>
              <text:list-item text:style-override="id1-3-2-2-1-4-3">
                <text:number>3.</text:number>
                <text:p text:style-name="al">Nietig te verklaren de passage in de besluiten waarin verwezen wordt naar de beleidsregels sociaal domein van de gemeenten Bergen, Castricum, Heiloo en Uitgee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5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Zaffi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atschappelijke participatieregeling Bergen, Castricum, Heiloo en Uitgeest</meta:user-defined>
    <meta:user-defined meta:name="DCTERMS.W3CDTF/DCTERMS.available">2025-07-10</meta:user-defined>
    <meta:user-defined meta:name="DCTERMS.W3CDTF/OVERHEIDop.jaargang">2025</meta:user-defined>
    <meta:user-defined meta:name="OVERHEIDop.publicationIssue">1545</meta:user-defined>
    <meta:user-defined meta:name="OVERHEIDop.BgrID/DC.identifier">bgr-2025-1545</meta:user-defined>
    <meta:user-defined meta:name="OVERHEIDop.versieInformatie"/>
  </office:meta>
</office:document-meta>
</file>