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ampbestrijdingsplan Breda International Airport – BIA</text:p>
      <text:section text:name="zakelijke-mededeling_id1-3-2" text:style-name="zakelijke-mededeling">
        <text:section text:name="zakelijke-mededeling-tekst_id1-3-2-1" text:style-name="zakelijke-mededeling-tekst">
          <text:section text:name="tekst_id1-3-2-1-1" text:style-name="tekst">
            <text:p text:style-name="common-al">De Algemeen Directeur van de Veiligheidsregio Midden- en West-Brabant maakt namens het Algemeen Bestuur bekend dat op grond van artikel 6.2.1, derde lid van het Besluit veiligheidsregio’s en afdeling 3.4 van de Algemene wet het nieuwe ontwerp rampbestrijdingsplan voor Breda International Airport – BIA gedurende zes weken ter inzage ligt. </text:p>
            <text:p text:style-name="common-al">U kunt de stukken digitaal bekijken via het digitale publicatieblad op officielebekendmakingen.nl. De documenten hangen als ‘Bekijk documenten’ aan deze publicatie, zie het linker kolom hieronder. Het ontwerp rampbestrijdingsplan kan, indien nodig, ook worden ingezien tijdens kantooruren.</text:p>
            <text:p text:style-name="common-al">Belanghebbenden kunnen naar aanleiding van het ontwerp rampbestrijdingsplan tot zes weken na terinzagelegging schriftelijke zienswijzen indienen bij het Algemeen Bestuur van de Veiligheidsregio Midden- en West-Brabant ter attentie van de afdeling Crisisbeheersing, postbus 3208, 5003 DE Tilburg. </text:p>
            <text:p text:style-name="common-al">Voor het geven van mondelinge zienswijzen of het inzien van het ontwerp-rampbestrijdingsplan dient u een afspraak maken met de afdeling Crisisbeheersing, te bereiken via e-mail <text:a xlink:href="mailto:mov@vrmwb.nl" xlink:type="simple"><text:span text:style-name="nadrukondlijn">mov@vrmwb.nl</text:span></text:a>. </text:p>
            <text:p text:style-name="last-al">Tegen het besluit tot vaststelling van het rampbestrijdingsplan is geen bezwaar en/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5</text:span>
            <text:span text:style-name="datum"/>
          </text:p>
          </text:section>
          <text:section text:name="ondertekening_id1-3-2-2-2">
            <text:p><text:span text:style-name="functie">Namens het Algemeen Bestuur,</text:span></text:p>
          </text:section>
          <text:section text:name="ondertekening_id1-3-2-2-3">
            <text:p><text:span text:style-name="functie">de Algemeen Directe</text:span></text:p>
          </text:section>
          <text:section text:name="ondertekening_id1-3-2-2-4">
            <text:p><text:span text:style-name="functie">J. Trijs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54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RegionaalSamenwerkingsorgaan/DC.creator">Veiligheidsregio Midden- en West-Brabant</meta:user-defined>
    <meta:user-defined meta:name="OVERHEID.Informatietype/DC.type">officiële publicatie</meta:user-defined>
    <meta:user-defined meta:name="OVERHEIDop.Rubriek/DC.type">participatie</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twerp rampbestrijdingsplan Breda International Airport – BIA</meta:user-defined>
    <meta:user-defined meta:name="OVERHEIDop.datumEindeReactietermijn">2025-08-22</meta:user-defined>
    <meta:user-defined meta:name="OVERHEIDop.TilID/OVERHEIDop.terinzageleggingOP">til-2025-23212</meta:user-defined>
    <meta:user-defined meta:name="DCTERMS.W3CDTF/DCTERMS.available">2025-07-10</meta:user-defined>
    <meta:user-defined meta:name="DCTERMS.W3CDTF/OVERHEIDop.jaargang">2025</meta:user-defined>
    <meta:user-defined meta:name="OVERHEIDop.publicationIssue">1542</meta:user-defined>
    <meta:user-defined meta:name="OVERHEIDop.BgrID/DC.identifier">bgr-2025-1542</meta:user-defined>
    <meta:user-defined meta:name="OVERHEIDop.versieInformatie"/>
  </office:meta>
</office:document-meta>
</file>