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genda Dagelijks Bestuur Samenwerking Kempen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28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15:00 - 16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gemeentehuis 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W. Wouters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 en 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Provincie Noord-Brabant inz. jaarplan Interbestuurlijk toezicht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ief gemeenten Oirschot en Best inz. vooraankondiging gespre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kenkameronderzoe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lag en besluitenlijst vergadering 10 december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chaf kaartviewer 2.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aluatie informatievoorziening governanc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Dagelijks Bestuur van Samenwerking Kempengemeenten</text:span></text:p>
          </text:section>
          <text:section text:name="ondertekening_id1-3-2-2-2">
            <text:p><text:span text:style-name="functie">W.A.C.M. Wouters, voorzitter</text:span></text:p>
          </text:section>
          <text:section text:name="ondertekening_id1-3-2-2-3">
            <text:p><text:span text:style-name="functie">T.A.W.A. Pulles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Dagelijks Bestuur Samenwerking Kempengemeen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4</meta:user-defined>
    <meta:user-defined meta:name="OVERHEIDop.BgrID/DC.identifier">bgr-2025-154</meta:user-defined>
    <meta:user-defined meta:name="OVERHEIDop.versieInformatie"/>
  </office:meta>
</office:document-meta>
</file>