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voornemen tot verkoop</text:p>
      <text:section text:name="regeling_id1-3-2" text:style-name="regeling">
        <text:section text:name="aanhef_id1-3-2-1" text:style-name="aanhef">
          <text:section text:name="preambule_id1-3-2-1-1" text:style-name="preambule">
            <text:p text:style-name="al">Datum publicatie: 8 juli 2025</text:p>
            <text:p text:style-name="al"/>
            <text:p text:style-name="al">
            <text:span text:style-name="nadrukvet">Objectinformatie</text:span>
          </text:p>
            <text:p text:style-name="al"/>
            <text:p text:style-name="al">Adres: Strook naast Lookwatering 52, 2635 EA te Den Hoorn</text:p>
            <text:p text:style-name="al">Perceel: Gemeente Schipluiden, sectie H, nummer 4061 gedeeltelijk, hierna: “het Object” </text:p>
            <text:p text:style-name="al"/>
            <text:p text:style-name="al">
            <text:span text:style-name="nadrukvet">Voornemen tot verkoop </text:span>
          </text:p>
            <text:p text:style-name="al"/>
            <text:p text:style-name="al">Het Bedrijvenschap Harnaschpolder, zijnde een gemeenschappelijke regeling van de gemeenten Den Haag en Midden-Delfland, (verder “het Schap”) is voornemens een koopovereenkomst van koop en verkoop aan te gaan met het Hoogheemraadschap Delfland (hierna: Gegadigde) met betrekking tot het Object, ter grootte van in totaal ca. 225 m<text:span text:style-name="sup">2.</text:span> </text:p>
            <text:p text:style-name="al">Het Object grenst aan het perceel van Gegadigde en het Bedrijvenschap is van oordeel dat Gegadigde op grond van objectieve, redelijke en toetsbare criteria in aanmerking komt voor de onderhavige verkoop aan Gegadigde. </text:p>
            <text:p text:style-name="al">Tot slot brengt een belangenafweging ook met zich dat het vertrouwen van de Gegadigde in de aankoop van het perceel prevaleert boven de vermeende belangen van eventuele (thans onbekende) derden.</text:p>
            <text:p text:style-name="al"/>
            <text:p text:style-name="al">
            <text:span text:style-name="nadrukvet">Niet eens met voorgenomen verkoop? </text:span>
          </text:p>
            <text:p text:style-name="al"/>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n zouden immers onredelijk worden benadeeld indien pas na deze (duidelijk kenbaar gemaakte) termijn alsnog tegen het voornemen respectievelijk het aangaan van de koopovereenkomst zou worden opgekomen. </text:p>
            <text:p text:style-name="al"/>
            <text:p text:style-name="al">
            <text:span text:style-name="nadrukvet">Reden publicatie </text:span>
          </text:p>
            <text:p text:style-name="al"/>
            <text:p text:style-name="al">Het Schap publiceert dit voornemen op 8 juli 2025. Met deze publicatie geeft het Schap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5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icatie voornemen tot verkoop</meta:user-defined>
    <meta:user-defined meta:name="DCTERMS.W3CDTF/DCTERMS.available">2025-07-08</meta:user-defined>
    <meta:user-defined meta:name="DCTERMS.W3CDTF/OVERHEIDop.jaargang">2025</meta:user-defined>
    <meta:user-defined meta:name="OVERHEIDop.publicationIssue">1538</meta:user-defined>
    <meta:user-defined meta:name="OVERHEIDop.BgrID/DC.identifier">bgr-2025-1538</meta:user-defined>
    <meta:user-defined meta:name="OVERHEIDop.versieInformatie"/>
  </office:meta>
</office:document-meta>
</file>