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90-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office:automatic-styles>
  <office:body>
    <office:text>
      <text:p text:style-name="new_page_staatscourant"/>
      <text:p text:style-name="single-kop-titel">Wijziging werktitel directeur en sectorhoofd</text:p>
      <text:section text:name="regeling_id1-3-2" text:style-name="regeling">
        <text:section text:name="aanhef_id1-3-2-1" text:style-name="aanhef">
          <text:section text:name="preambule_id1-3-2-1-1" text:style-name="preambule">
            <text:p text:style-name="al">Het Dagelijks Bestuur stemt in met de volgende wijzigingen met ingang van 1 augustus 2025:</text:p>
            <text:p text:style-name="al"/>
            <text:p text:style-name="al">
            <text:span text:style-name="nadrukvet">Arbeidsvoorwaardenregeling Veiligheidsregio Gron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 Artikel 1:1:1:2 wijzigt en komt als volgt te luiden:</text:span>
          </text:p>
            <text:p text:style-name="al">Voor de in de CAR/UWO Veiligheidsregio’s voorkomende vermelding van directeur wordt in de AVRG gelezen ‘algemeen directeur’.</text:p>
            <text:p text:style-name="al"/>
            <text:p text:style-name="al">
            <text:span text:style-name="nadrukvet">Regeling ambtseed of belofte Veiligheidsregio Groningen</text:span>
          </text:p>
            <text:p text:style-name="al"/>
            <text:p text:style-name="al">
            <text:span text:style-name="nadrukvet">B.</text:span>
            <text:span text:style-name="nadrukvet">Het eerste lid van artikel 3 wijzigt en komt als volgt te luiden:</text:span>
          </text:p>
            <text:p text:style-name="al">Het afleggen van de ambtseed of belofte gebeurt als volgt:</text:p>
            <text:p text:style-name="al"/>
            <text:list text:style-name="id1-3-2-2-1-10">
              <text:list-item text:style-override="id1-3-2-2-1-10-1">
                <text:number>-</text:number>
                <text:p text:style-name="al">de voorzitter van het dagelijks bestuur, dan wel de algemeen directeur, dan wel de plaatsvervangend algemeen directeur leest de tekst van de ambtseed of belofte duidelijk voor;</text:p>
              </text:list-item>
              <text:list-item text:style-override="id1-3-2-2-1-10-2">
                <text:number>-</text:number>
                <text:p text:style-name="al">de ambtseed of belofte wordt door de algemeen directeur en de plaatsvervangend algemeen directeur afgelegd ten overstaan van de voorzitter van het dagelijks bestuur;</text:p>
              </text:list-item>
              <text:list-item text:style-override="id1-3-2-2-1-10-3">
                <text:number>-</text:number>
                <text:p text:style-name="al">de ambtseed of belofte wordt door de overige medewerkers en vrijwilligers afgelegd ten overstaan van de algemeen directeur of de plaatsvervangend algemeen directeur; de medewerker of vrijwilliger die de ambtseed aflegt spreekt, onder het opsteken van de twee voorste vingers van zijn rechterhand, de woorden uit: "Zoo waarlijk helpe mij God Almachtig”, de medewerker die de belofte aflegt spreekt de woorden uit: “Dat beloof ik” of indien hij een bevestiging aflegt, “Dat verklaar ik”, tenzij hij aan zijn godsdienstige gezindheid de plicht ontleent de ambtseed, de belofte of de bevestiging op andere wijze te doen.</text:p>
              </text:list-item>
            </text:list>
            <text:p text:style-name="al">
            <text:span text:style-name="nadrukvet">Regeling Beloningsbeleid Veiligheidsregio Groningen</text:span>
          </text:p>
            <text:p text:style-name="al"/>
            <text:p text:style-name="al">
            <text:span text:style-name="nadrukvet">C.</text:span>
            <text:span text:style-name="nadrukvet">Het tweede lid van artikel 12 wijzigt en komt als volgt te luiden:</text:span>
          </text:p>
            <text:p text:style-name="al"/>
            <text:p text:style-name="al">Lid 2</text:p>
            <text:p text:style-name="al"/>
            <text:p text:style-name="al">De vergoeding is een beschikbaarheidsvergoeding en wordt gebaseerd op het salaris per maand op basis van een volledige aanstelling van de medewerker die buiten de voor hem geldende werktijden ter beschikking moest houden voor Veiligheidsregio Groningen.</text:p>
            <text:p text:style-name="al"/>
            <text:p text:style-name="al">Voor de berekening van de vergoeding op basis van de 10/16-regeling conform artikel 20:1:3 van de Arbeidsvoorwaardenregeling Veiligheidsregio Groningen worden de volgende percentages als uitgangpunt genomen:</text:p>
            <text:p text:style-name="al"/>
            <text:list text:style-name="id1-3-2-2-1-21">
              <text:list-item text:style-override="id1-3-2-2-1-21-1">
                <text:number>a.</text:number>
                <text:p text:style-name="al">4 personen 16,77 uur 10,8%</text:p>
              </text:list-item>
              <text:list-item text:style-override="id1-3-2-2-1-21-2">
                <text:number>b.</text:number>
                <text:p text:style-name="al">5 personen 13,42 uur 8,6%</text:p>
              </text:list-item>
              <text:list-item text:style-override="id1-3-2-2-1-21-3">
                <text:number>c.</text:number>
                <text:p text:style-name="al">6 personen 11,18 uur 7,2%</text:p>
              </text:list-item>
            </text:list>
            <text:p text:style-name="al">Voor wat betreft de uren die er gemaakt zijn ten behoeve van het piket geldt er een tijd voor tijd-regeling, tenzij naar het oordeel van de algemeen directeur het dienstbelang zich verzet tot het toekennen van verlof. Dan wordt een vergoeding in geld gegeven.</text:p>
            <text:p text:style-name="al"/>
            <text:p text:style-name="al">Voor de medewerkers in een piket met een salaris tot aan salarisschaal 11 geldt voor de uren buiten het dagvenster een toeslag voor die uren.</text:p>
            <text:p text:style-name="al"/>
            <text:p text:style-name="al">
            <text:span text:style-name="nadrukvet">Regeling commissie bezwaarschriften Veiligheidsregio Groningen 2020</text:span>
          </text:p>
            <text:p text:style-name="al"/>
            <text:p text:style-name="al">
            <text:span text:style-name="nadrukvet">D.</text:span>
            <text:span text:style-name="nadrukvet">Sub g van artikel 1 wijzigt en komt als volgt te luiden:</text:span>
          </text:p>
            <text:p text:style-name="al"/>
            <text:list text:style-name="id1-3-2-2-1-30">
              <text:list-item text:style-override="id1-3-2-2-1-30-1">
                <text:number>g.</text:number>
                <text:p text:style-name="al">
                <text:span text:style-name="nadrukcur">Algemeen directeur</text:span>
              </text:p>
                <text:p text:style-name="al">de door het bestuur aangewezen algemeen directeur;</text:p>
              </text:list-item>
            </text:list>
            <text:p text:style-name="al">
            <text:span text:style-name="nadrukvet">E.</text:span>
            <text:span text:style-name="nadrukvet">Artikel 4 wijzigt en komt als volgt te luiden:</text:span>
          </text:p>
            <text:p text:style-name="al"/>
            <text:p text:style-name="al">Artikel 4 Secretaris</text:p>
            <text:list text:style-name="id1-3-2-2-1-34">
              <text:list-item text:style-override="id1-3-2-2-1-34-1">
                <text:number>1.</text:number>
                <text:p text:style-name="al">De commissie wordt in haar taak bijgestaan door een ambtelijk secretaris. Door de algemeen directeur in overleg met het bestuur wordt aan de commissie een ambtelijk secretaris toegevoegd.</text:p>
              </text:list-item>
              <text:list-item text:style-override="id1-3-2-2-1-34-2">
                <text:number>2.</text:number>
                <text:p text:style-name="al">De ambtelijk secretaris kan aan de besprekingen deelnemen en heeft slechts een raadgevende stem.</text:p>
              </text:list-item>
              <text:list-item text:style-override="id1-3-2-2-1-34-3">
                <text:number>3.</text:number>
                <text:p text:style-name="al">In overleg met het bestuur wijst de algemeen directeur tevens een of meer plaatsvervangers van de secretaris aan.</text:p>
              </text:list-item>
              <text:list-item text:style-override="id1-3-2-2-1-34-4">
                <text:number>4.</text:number>
                <text:p text:style-name="al">De secretaris maakt een zakelijk verslag van het verhandelde in de commissie.</text:p>
              </text:list-item>
            </text:list>
            <text:p text:style-name="al">
            <text:span text:style-name="nadrukvet">F.</text:span>
            <text:span text:style-name="nadrukvet">Het tweede lid van artikel 7 wijzigt en komt als volgt te luiden:</text:span>
          </text:p>
            <text:p text:style-name="al"/>
            <text:list text:style-name="id1-3-2-2-1-37">
              <text:list-item text:style-override="id1-3-2-2-1-37-1">
                <text:number>2.</text:number>
                <text:p text:style-name="al">Tevens is de voorzitter van de commissie bevoegd aan de algemeen directeur en de naar zijn oordeel daarvoor in aanmerking komende sectordirecteuren en daaronder ressorterende teams dan wel door dezen aan te wijzen ambtenaren, de nodige inlichtingen te vragen omtrent zaken, die ter advisering aan de commissie zijn voorgelegd.</text:p>
              </text:list-item>
            </text:list>
            <text:p text:style-name="al">
            <text:span text:style-name="nadrukvet">G.</text:span>
            <text:span text:style-name="nadrukvet">Het achtste lid van artikel 9 wijzigt en komt als volgt te luiden:</text:span>
          </text:p>
            <text:p text:style-name="al"/>
            <text:list text:style-name="id1-3-2-2-1-40">
              <text:list-item text:style-override="id1-3-2-2-1-40-1">
                <text:number>8.</text:number>
                <text:p text:style-name="al">Het algemeen bestuur en het dagelijks bestuur worden tijdens de hoorzitting vertegenwoordigd door de algemeen directeur, de sectordirecteur of een door deze aangewezen medewerker.</text:p>
              </text:list-item>
            </text:list>
            <text:p text:style-name="al">
            <text:span text:style-name="nadrukvet">Procedureregeling functiebeschrijving en -waardering Veiligheidsregio Groningen</text:span>
          </text:p>
            <text:p text:style-name="al"/>
            <text:p text:style-name="al">
            <text:span text:style-name="nadrukvet">H.</text:span>
            <text:span text:style-name="nadrukvet">Sub b van artikel 1 wijzigt en komt als volgt te luiden:</text:span>
          </text:p>
            <text:p text:style-name="al"/>
            <text:list text:style-name="id1-3-2-2-1-45">
              <text:list-item text:style-override="id1-3-2-2-1-45-1">
                <text:number>b.</text:number>
                <text:p text:style-name="al">Bestuurder</text:p>
                <text:p text:style-name="al">De bestuurder in de zin van de Wet op de Ondernemingsraden (WOR), zijnde de algemeen directeur van Veiligheidsregio Groningen.</text:p>
              </text:list-item>
            </text:list>
            <text:p text:style-name="al">
            <text:span text:style-name="nadrukvet">I.</text:span>
            <text:span text:style-name="nadrukvet">Het vierde lid van artikel 2 wijzigt en komt als volgt te luiden:</text:span>
          </text:p>
            <text:p text:style-name="al"/>
            <text:list text:style-name="id1-3-2-2-1-48">
              <text:list-item text:style-override="id1-3-2-2-1-48-1">
                <text:number>4.</text:number>
                <text:p text:style-name="al">Met inachtneming van het bepaalde in het derde lid, legt de bestuurder de functiebeschrijvingen ter vaststelling voor aan het bevoegd gezag. In geval het de vaststelling van de functiebeschrijving van de algemeen directeur en/of commandant brandweer/plaatsvervangend algemeen directeur betreft, is het bevoegd gezag het Algemeen Bestuur.</text:p>
              </text:list-item>
            </text:list>
            <text:p text:style-name="al">
            <text:span text:style-name="nadrukvet">Gedragscode informatiebeveiliging en privacy</text:span>
          </text:p>
            <text:p text:style-name="al"/>
            <text:p text:style-name="al">
            <text:span text:style-name="nadrukvet">J.</text:span>
            <text:span text:style-name="nadrukvet">Het derde lid van artikel 19 wijzigt en komst als volgt te luiden:</text:span>
          </text:p>
            <text:p text:style-name="al"/>
            <text:list text:style-name="id1-3-2-2-1-53">
              <text:list-item text:style-override="id1-3-2-2-1-53-1">
                <text:number>3.</text:number>
                <text:p text:style-name="al">De werkgever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 en wordt genomen door de algemeen directeur.</text:p>
              </text:list-item>
            </text:list>
            <text:p text:style-name="al">
            <text:span text:style-name="nadrukvet">Regeling klachten ongewenst gedrag Veiligheidsregio Groningen</text:span>
          </text:p>
            <text:p text:style-name="al"/>
            <text:p text:style-name="al">
            <text:span text:style-name="nadrukvet">K.</text:span>
            <text:span text:style-name="nadrukvet">Artikel 2 wijzigt en komt als volgt te luiden:</text:span>
          </text:p>
            <text:p text:style-name="al"/>
            <text:p text:style-name="al">Artikel 2 Secretaris en administratie</text:p>
            <text:p text:style-name="al"/>
            <text:p text:style-name="al">Lid 1</text:p>
            <text:p text:style-name="al">De algemeen directeur wijst na overleg met de voorzitter van de commissie en secretaris een of meer plaatsvervangend secretarissen aan.</text:p>
            <text:p text:style-name="al"/>
            <text:p text:style-name="al">Lid 2</text:p>
            <text:p text:style-name="al">De administratie ten behoeve van de commissie wordt gevoerd door het secretariaat van de algemeen directeur.</text:p>
            <text:p text:style-name="al"/>
            <text:p text:style-name="al">Lid 3</text:p>
            <text:p text:style-name="al">De secretaris mag niet uit hoofde van de werkzaamheden ten behoeve van deze regeling benadeeld dan wel bevoordeeld worden in de positie in de organisatie of elders. De algemeen directeur zorgt ervoor dat deze norm wordt nageleefd.</text:p>
            <text:p text:style-name="al"/>
            <text:p text:style-name="al">
            <text:span text:style-name="nadrukvet">L.</text:span>
            <text:span text:style-name="nadrukvet">Het eerste lid van artikel 9 wijzigt en komt als volgt te luiden:</text:span>
          </text:p>
            <text:p text:style-name="al"/>
            <text:p text:style-name="al">Lid 1</text:p>
            <text:p text:style-name="al">De commissie brengt binnen acht weken na ontvangst van de klacht door de commissie advies uit aan de algemeen directeur over de gegrondheid van de klacht vergezeld van een rapport van bevindingen. Het rapport bevat een verslag van het horen. Een afschrift van het advies wordt aan klachtindiener en beklaagde toegezonden.</text:p>
            <text:p text:style-name="al"/>
            <text:p text:style-name="al">
            <text:span text:style-name="nadrukvet">Regeling personeelsdossiers Veiligheidsregio Groningen 2024</text:span>
          </text:p>
            <text:p text:style-name="al"/>
            <text:p text:style-name="al">
            <text:span text:style-name="nadrukvet">M.</text:span>
            <text:span text:style-name="nadrukvet">Het eerste en tweede lid van artikel 4 wijzigt en komt als volgt te luiden:</text:span>
          </text:p>
            <text:list text:style-name="id1-3-2-2-1-77">
              <text:list-item text:style-override="id1-3-2-2-1-77-1">
                <text:number>1.</text:number>
                <text:p text:style-name="al">Het bestuur is verwerkingsverantwoordelijke en is daarmee verantwoordelijk voor de verwerking van persoonsgegevens als bedoeld in deze regeling. De algemeen directeur ziet tevens toe op de verwerking van persoonsgegevens als bedoeld in deze regeling.</text:p>
              </text:list-item>
              <text:list-item text:style-override="id1-3-2-2-1-77-2">
                <text:number>2.</text:number>
                <text:p text:style-name="al">De beheerders zijn de directeur bedrijfsvoering en de teamleider P&amp;OO, overeenkomstig de mandaatregeling Veiligheidsregio Groningen.</text:p>
              </text:list-item>
            </text:list>
            <text:p text:style-name="al">
            <text:span text:style-name="nadrukvet">N.</text:span>
            <text:span text:style-name="nadrukvet">Het derde lid van artikel 10 wijzigt en komt als volgt te luiden:</text:span>
          </text:p>
            <text:p text:style-name="al"/>
            <text:list text:style-name="id1-3-2-2-1-80">
              <text:list-item text:style-override="id1-3-2-2-1-80-1">
                <text:number>3.</text:number>
                <text:p text:style-name="al">Onverminderd het bepaalde in artikel 27, eerste lid onder k, van de Wet op de Ondernemingsraden is de algemeen directeur bevoegd om de gegevens in bijlage 1 van deze regeling te wijzigen, aan te vullen of te verwijderen.</text:p>
              </text:list-item>
            </text:list>
            <text:p text:style-name="al">
            <text:span text:style-name="nadrukvet">O.</text:span>
            <text:span text:style-name="nadrukvet">Artikel 13 wijzigt en komt als volgt te luiden:</text:span>
          </text:p>
            <text:p text:style-name="al"/>
            <text:list text:style-name="id1-3-2-2-1-83">
              <text:list-item text:style-override="id1-3-2-2-1-83-1">
                <text:number>1.</text:number>
                <text:p text:style-name="al">De directeur bedrijfsvoering draagt de verantwoordelijke zorg voor tijdige vernietiging van de in het personeelsdossier verwerkte persoonsgegevens.</text:p>
              </text:list-item>
              <text:list-item text:style-override="id1-3-2-2-1-83-2">
                <text:number>2.</text:number>
                <text:p text:style-name="al">De personeelsgegevens in personeelsdossiers worden bewaard en vernietigd overeenkomstig de bewaartermijnen zoals opgenomen in bijlage 1. Gegevens waarvoor in bijlage 1 geen specifieke bewaartermijn wordt vermeld worden niet langer dan noodzakelijk bewaard.</text:p>
              </text:list-item>
              <text:list-item text:style-override="id1-3-2-2-1-83-3">
                <text:number>3.</text:number>
                <text:p text:style-name="al">De directeur bedrijfsvoering, althans de namens de directeur bedrijfsvoering aan te wijzen functionarissen, selecteren in een zo vroeg mogelijk stadium de te vernietigen persoonsgegevens. Zij leggen dat vast in een vernietigingslijst, waarin een specificatie is opgenomen van het persoonsgegeven en op grond waarvan deze moet worden vernietigd.</text:p>
              </text:list-item>
              <text:list-item text:style-override="id1-3-2-2-1-83-4">
                <text:number>4.</text:number>
                <text:p text:style-name="al">De vernietigingslijst wordt aan de algemeen directeur voorgelegd ter goedkeuring op de vernietiging van de aldaar genoemde documenten, waarna de vernietiging door de daartoe aan te wijzen functionarissen wordt uitgevoerd.</text:p>
              </text:list-item>
              <text:list-item text:style-override="id1-3-2-2-1-83-5">
                <text:number>5.</text:number>
                <text:p text:style-name="al">De directeur bedrijfsvoering, althans de namens de directeur bedrijfsvoering aan te wijzen functionarissen, stellen een verklaring op, die ten minste een specificatie van de vernietigde persoonsgegevens bevat, op grond waarvan is vernietigd en op welke wijze de vernietiging is geschied. Deze verklaring wordt ondertekend door de algemeen directeur. Een exemplaar van deze vernietigingslijst wordt bewaard door Veiligheidsregio Groningen.</text:p>
              </text:list-item>
            </text:list>
            <text:p text:style-name="al">
            <text:span text:style-name="nadrukvet">Sociale Leidraad</text:span>
          </text:p>
            <text:p text:style-name="al"/>
            <text:p text:style-name="al">P. Het eerste en zevende lid van artikel 4 wijzigt en komt als volgt te luiden:</text:p>
            <text:p text:style-name="al"/>
            <text:list text:style-name="id1-3-2-2-1-88">
              <text:list-item text:style-override="id1-3-2-2-1-88-1">
                <text:number>4.1</text:number>
                <text:p text:style-name="al">De plaatsingscommissie bestaat uit de algemeen directeur, de regionaal commandant/plaatsvervangend algemeen directeur, en de teamleider personeel- en organisatieontwikkeling in de rol van adviseur. Aan de commissie wordt een lid van de OR toegevoegd als procesbewaker.</text:p>
              </text:list-item>
            </text:list>
            <text:p text:style-name="al"/>
            <text:list text:style-name="id1-3-2-2-1-90">
              <text:list-item text:style-override="id1-3-2-2-1-90-1">
                <text:number>4.7</text:number>
                <text:p text:style-name="al">De plaatsingsadviescommissie bestaat uit de sectordirecteur waarop de reorganisatie betrekking heeft, en (minimaal) een andere leidinggevende. Een personeelsadviseur is in de rol van adviseur toegevoegd. Aan de commissie wordt een lid namens de OR toegevoegd als procesbewaker</text:p>
              </text:list-item>
            </text:list>
            <text:p text:style-name="al">
            <text:span text:style-name="nadrukvet">Tweede loopbaanbeleid VRG</text:span>
          </text:p>
            <text:p text:style-name="al"/>
            <text:p text:style-name="al">
            <text:span text:style-name="nadrukvet">Q.</text:span>
            <text:span text:style-name="nadrukvet"> Het Tweede loopbaanbeleid VRG wordt gewijzigd door het vervangen van ‘de directeur VRG’ door ‘de algemeen directeur’.</text:span>
          </text:p>
            <text:p text:style-name="al"/>
            <text:p text:style-name="al">
            <text:span text:style-name="nadrukvet">Verlofregeling Veiligheidsregio Groningen</text:span>
          </text:p>
            <text:p text:style-name="al"/>
            <text:p text:style-name="al">
            <text:span text:style-name="nadrukvet">R.</text:span>
            <text:span text:style-name="nadrukvet">Artikel 9 wijzigt en komt als volgt te luiden:</text:span>
          </text:p>
            <text:p text:style-name="al"/>
            <text:p text:style-name="al">In gevallen waarin deze regeling niet of niet in redelijkheid voorziet, kan de algemeen directeur een bijzondere voorziening treffen.</text:p>
            <text:p text:style-name="al"/>
            <text:p text:style-name="al">
            <text:span text:style-name="nadrukvet">Regeling vertrouwenspersoon Veiligheidsregio Groningen</text:span>
          </text:p>
            <text:p text:style-name="al"/>
            <text:p text:style-name="al">
            <text:span text:style-name="nadrukvet">S.</text:span>
            <text:span text:style-name="nadrukvet">Het vierde lid van artikel 3 wijzigt en komt als volgt te luiden:</text:span>
          </text:p>
            <text:p text:style-name="al"/>
            <text:p text:style-name="al">Lid 4</text:p>
            <text:p text:style-name="al">In voorkomende gevallen kan de vertrouwenspersoon externe deskundigen raadplegen. In het geval dat hier kosten aan verbonden zijn, dient de algemeen directeur vooraf in te stemmen met een dergelijk consult.</text:p>
            <text:p text:style-name="al"/>
            <text:p text:style-name="al">
            <text:span text:style-name="nadrukvet">Regeling Voorrangskandidaten</text:span>
          </text:p>
            <text:p text:style-name="al"/>
            <text:p text:style-name="al">
            <text:span text:style-name="nadrukvet">T.</text:span>
            <text:span text:style-name="nadrukvet">Het eerste lid onder 1.6 wijzigt en komt als volgt te luiden:</text:span>
          </text:p>
            <text:p text:style-name="al"/>
            <text:p text:style-name="al">De algemeen directeur, met behulp van P&amp;OO, bevestigt schriftelijk aan de medewerker:</text:p>
            <text:p text:style-name="al"/>
            <text:list text:style-name="id1-3-2-2-1-114">
              <text:list-item text:style-override="id1-3-2-2-1-114-1">
                <text:number>a.</text:number>
                <text:p text:style-name="al">dat deze definitief niet terugkeert in de oude functie;</text:p>
              </text:list-item>
              <text:list-item text:style-override="id1-3-2-2-1-114-2">
                <text:number>b.</text:number>
                <text:p text:style-name="al">dat deze voorrang krijgt op interne vacatures;</text:p>
              </text:list-item>
              <text:list-item text:style-override="id1-3-2-2-1-114-3">
                <text:number>c.</text:number>
                <text:p text:style-name="al">per wanneer en voor hoe lang dit plaatsvindt;</text:p>
              </text:list-item>
              <text:list-item text:style-override="id1-3-2-2-1-114-4">
                <text:number>d.</text:number>
                <text:p text:style-name="al">wie tijdens deze periode de hiërarchisch leidinggevende is, wie eventueel de functioneel leidinggevende is en wie vanuit P&amp;OO het aanspreekpunt is.</text:p>
              </text:list-item>
            </text:list>
            <text:p text:style-name="al">
            <text:span text:style-name="nadrukvet">U.</text:span>
            <text:span text:style-name="nadrukvet">De tweede voetnoot wijzigt en komt als volgt te luiden:</text:span>
          </text:p>
            <text:p text:style-name="al"/>
            <text:list text:style-name="id1-3-2-2-1-117">
              <text:list-item text:style-override="id1-3-2-2-1-117-1">
                <text:number>2.</text:number>
                <text:p text:style-name="al">Als de teamleider P&amp;OO de vacaturehouder is, dan escaleert de P&amp;OO-adviseur naar de algemeen directeur.</text:p>
              </text:list-item>
            </text:list>
            <text:p text:style-name="al">
            <text:span text:style-name="nadrukvet">Werving- en selectiebeleid</text:span>
          </text:p>
            <text:p text:style-name="al"/>
            <text:p text:style-name="al">
            <text:span text:style-name="nadrukvet">V.</text:span>
            <text:span text:style-name="nadrukvet">De tekst onder ‘6. Het selectieproces’ wijzigt door éénmaal ‘directeur’ te vervangen voor ‘algemeen directeur’.</text:span>
          </text:p>
            <text:p text:style-name="al"/>
            <text:p text:style-name="al">
            <text:span text:style-name="nadrukvet">W.</text:span>
            <text:span text:style-name="nadrukvet">De tekst onder ‘6. Het selectieproces’ wijzigt door éénmaal ‘sectorhoofd’ te vervangen voor ‘sectordirecteur’.</text:span>
          </text:p>
            <text:p text:style-name="al"/>
            <text:p text:style-name="al">
            <text:span text:style-name="nadrukvet">X.</text:span>
            <text:span text:style-name="nadrukvet">De tekst onder ‘8. De aanstelling en arbeidsvoorwaarden’ wijzigt door éénmaal ‘directeur’ te</text:span>
            <text:span text:style-name="nadrukvet">vervangen voor ‘algemeen directeur’.</text:span>
          </text:p>
            <text:p text:style-name="al"/>
            <text:p text:style-name="al">
            <text:span text:style-name="nadrukvet">Y.</text:span>
            <text:span text:style-name="nadrukvet">De tekst onder ’11. Hardheidsclausule’ wijzigt en komt als volgt te luiden:</text:span>
          </text:p>
            <text:p text:style-name="al"/>
            <text:p text:style-name="al">In gevallen waarin toepassing van het beleid niet voorziet of in redelijkheid knelt, kan de algemeen directeur of de plaatsvervangend algemeen directeur, na ingewonnen advies van het dagelijks bestuur van de ondernemingsraad, anders besluiten.</text:p>
            <text:p text:style-name="al"/>
            <text:p text:style-name="al">
            <text:span text:style-name="nadrukvet">Z.</text:span>
            <text:span text:style-name="nadrukvet">In bijlage 1 wijzigt de tekst door éénmalige vervanging van ‘de directeur VRG’ door ‘de algemeen directeur’.</text:span>
          </text:p>
            <text:p text:style-name="al"/>
            <text:p text:style-name="al">
            <text:span text:style-name="nadrukvet">AA.</text:span>
            <text:span text:style-name="nadrukvet">In bijlage 3 wijzigt de tekst (driemaal) door vervanging van ‘het sectorhoofd’ door ‘de sectordirecteur’.</text:span>
          </text:p>
            <text:p text:style-name="al"/>
            <text:p text:style-name="al">
            <text:span text:style-name="nadrukvet">BB.</text:span>
            <text:span text:style-name="nadrukvet">De eerste voetnoot wijzigt en komt als volgt te luiden:</text:span>
          </text:p>
            <text:p text:style-name="al"/>
            <text:list text:style-name="id1-3-2-2-1-136">
              <text:list-item text:style-override="id1-3-2-2-1-136-1">
                <text:number>1.</text:number>
                <text:p text:style-name="al">Bij een vacature voor een algemeen directeur of een regionaal commandant/plaatsvervangend algemeen directeur is het Dagelijks Bestuur (DB) vacaturehouder. De teamleider P&amp;OO adviseert en ondersteunt het DB hierbij. Naast de selectiecommissie die onder andere bestaat uit bestuursleden, wordt een adviescommissie samengesteld in overleg met de ondernemingsraad.</text:p>
              </text:list-item>
            </text:list>
            <text:p text:style-name="al">
            <text:span text:style-name="nadrukvet">Inkoop- en aanbestedingsbeleid Veiligheidsregio Groningen</text:span>
          </text:p>
            <text:p text:style-name="al"/>
            <text:p text:style-name="al">
            <text:span text:style-name="nadrukvet">CC.</text:span>
            <text:span text:style-name="nadrukvet">Sub b onder artikel 4.1 wijzigt en komt als volgt te luiden:</text:span>
          </text:p>
            <text:p text:style-name="al"/>
            <text:list text:style-name="id1-3-2-2-1-141">
              <text:list-item text:style-override="id1-3-2-2-1-141-1">
                <text:number>b.</text:number>
                <text:p text:style-name="al">Veiligheidsregio Groningen contracteert enkel integere ondernemers.</text:p>
                <text:p text:style-name="al"/>
                <text:p text:style-name="al">Veiligheidsregio Groningen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Als er reële vermoedens zijn dat de (veel) te hoge inschrijfbedragen verband houden met onregelmatigheden aan de zijde van de inschrijver(s), zoals vooroverleg en/of prijsafspraken tussen inschrijvers, zal de Vakspecialist Inkoop aan de algemeen directeur een voorstel doen om daarvan melding te doen bij de Nederlandse Mededingingsautoriteit (NMa).</text:p>
              </text:list-item>
            </text:list>
            <text:p text:style-name="al">
            <text:span text:style-name="nadrukvet">Regeling nevenwerkzaamheden Veiligheidsregio Groningen</text:span>
          </text:p>
            <text:p text:style-name="al"/>
            <text:p text:style-name="al">
            <text:span text:style-name="nadrukvet">DD.</text:span>
            <text:span text:style-name="nadrukvet">De tekst onder ‘Ambtenarenwet (artikel 125quinquies)’ wijzigt en komt als volgt te luiden:</text:span>
          </text:p>
            <text:p text:style-name="al"/>
            <text:p text:style-name="al">
            <text:span text:style-name="nadrukcur">Ambtenarenwet (artikel 125quinquies) </text:span>
          </text:p>
            <text:p text:style-name="al">De Ambtenarenwet bepaalt dat voorschriften vastgesteld moeten worden ten aanzien van nevenwerkzaamheden. Onderwerpen die aan bod moeten komen zijn: </text:p>
            <text:list text:style-name="id1-3-2-2-1-148">
              <text:list-item text:style-override="id1-3-2-2-1-148-1">
                <text:number>•</text:number>
                <text:p text:style-name="al">De melding en de registratie van nevenwerkzaamheden die de belangen van de dienst (de VRG) raken; </text:p>
              </text:list-item>
              <text:list-item text:style-override="id1-3-2-2-1-148-2">
                <text:number>•</text:number>
                <text:p text:style-name="al">Openbaarmaking van nevenwerkzaamheden van bepaalde ambtenaren, zoals de algemeen directeur en de commandant brandweer/plaatsvervangend algemeen directeur; </text:p>
              </text:list-item>
              <text:list-item text:style-override="id1-3-2-2-1-148-3">
                <text:number>•</text:number>
                <text:p text:style-name="al">Een verbod op nevenwerkzaamheden waardoor de goede vervulling van de functie of de goede functionering van de openbare dienst niet in redelijkheid zou zijn verzekerd. </text:p>
              </text:list-item>
            </text:list>
            <text:p text:style-name="al">
            <text:span text:style-name="nadrukvet">EE.</text:span>
            <text:span text:style-name="nadrukvet">Artikel 4 wijzigt en komt als volgt te luiden:</text:span>
          </text:p>
            <text:p text:style-name="al"/>
            <text:p text:style-name="al">Toestemming tot het verrichten van nevenwerkzaamheden wordt schriftelijk verleend. Het bestuur verleent de toestemming voor nevenwerkzaamheden van de algemeen directeur en de plaatsvervangend algemeen directeur. Voor nevenwerkzaamheden van overige werknemers verleent de algemeen directeur toestemming. Aan de toestemming kunnen beperkingen of voorwaarden worden verbonden. Toestemming of afwijzing wordt schriftelijk vastgelegd. </text:p>
            <text:p text:style-name="al"/>
            <text:p text:style-name="al">Toestemming kan onder andere worden geweigerd als de nevenwerkzaamheden een zeker risico meebrengen met betrekking tot één of meer van de volgende aspecten: </text:p>
            <text:list text:style-name="id1-3-2-2-1-154">
              <text:list-item text:style-override="id1-3-2-2-1-154-1">
                <text:number>•</text:number>
                <text:p text:style-name="al">belangenverstrengeling </text:p>
              </text:list-item>
              <text:list-item text:style-override="id1-3-2-2-1-154-2">
                <text:number>•</text:number>
                <text:p text:style-name="al">ongewenste binding aan derden </text:p>
              </text:list-item>
              <text:list-item text:style-override="id1-3-2-2-1-154-3">
                <text:number>•</text:number>
                <text:p text:style-name="al">fraude en corruptie </text:p>
              </text:list-item>
              <text:list-item text:style-override="id1-3-2-2-1-154-4">
                <text:number>•</text:number>
                <text:p text:style-name="al">schade ten aanzien van het ambt </text:p>
              </text:list-item>
              <text:list-item text:style-override="id1-3-2-2-1-154-5">
                <text:number>•</text:number>
                <text:p text:style-name="al">schade aan de belangen van de VRG </text:p>
              </text:list-item>
              <text:list-item text:style-override="id1-3-2-2-1-154-6">
                <text:number>•</text:number>
                <text:p text:style-name="al">onduidelijkheid over de hoedanigheid van de werknemer in zijn/haar optreden naar derden </text:p>
              </text:list-item>
              <text:list-item text:style-override="id1-3-2-2-1-154-7">
                <text:number>•</text:number>
                <text:p text:style-name="al">strijdigheid met de Arbeidstijdenwet </text:p>
              </text:list-item>
            </text:list>
            <text:p text:style-name="al">Indien geen toestemming wordt verleend, wordt dit schriftelijk gemotiveerd aan de werknemer ter kennis gebracht. De weigering wordt opgenomen in het personeelsdossier. </text:p>
            <text:p text:style-name="al"/>
            <text:p text:style-name="al">De medewerker start niet en/of beëindigt met onmiddellijke ingang de nevenwerkzaamheden. Bij het starten van/voortzetting van de werkzaamheden waarvoor geen toestemming is verleend, kan een disciplinaire straf worden opgelegd, zoals bedoeld in hoofdstuk 16 en hoofdstuk 19 Arbeidsvoorwaardenregeling Veiligheidsregio Groningen. </text:p>
            <text:p text:style-name="al"/>
            <text:p text:style-name="al">De toestemming/afwijzing is een besluit in de zin van de Algemene wet bestuursrecht. </text:p>
            <text:p text:style-name="al"/>
            <text:p text:style-name="al">
            <text:span text:style-name="nadrukvet">FF.</text:span>
            <text:span text:style-name="nadrukvet">Artikel 5 wijzigt en komt als volgt te luiden:</text:span>
          </text:p>
            <text:p text:style-name="al"/>
            <text:p text:style-name="al">Voor de werknemer aan wie toestemming is verleend om nevenwerkzaamheden te verrichten, gelden in ieder geval de volgende algemene voorwaarden: </text:p>
            <text:p text:style-name="al"/>
            <text:list text:style-name="id1-3-2-2-1-165">
              <text:list-item text:style-override="id1-3-2-2-1-165-1">
                <text:number>•</text:number>
                <text:p text:style-name="al">Indien de nevenwerkzaamheden betrekking hebben op het voeren van een eigen bedrijf, moet de werknemer zijn risico’s zodanig verzekeren, dat wordt voorkomen dat de VRG op enigerlei wijze schade zal lijden ten gevolge van de uitoefening van de nevenwerkzaamheden. </text:p>
              </text:list-item>
              <text:list-item text:style-override="id1-3-2-2-1-165-2">
                <text:number>•</text:number>
                <text:p text:style-name="al">Indien de nevenwerkzaamheden betrekking hebben op een rol als volksvertegenwoordiger in o.a. de Gemeenteraad, Provinciale Staten, Tweede/Eerste Kamer of ander (overheids)orgaan, dan onthoudt de werknemer zich van voorbereiding/beraadslaging/stemming voor zover het onderwerpen betreft die verband houden met de VRG. </text:p>
              </text:list-item>
              <text:list-item text:style-override="id1-3-2-2-1-165-3">
                <text:number>•</text:number>
                <text:p text:style-name="al">Contacten met opdrachtgevers en/of klanten en/of netwerkpartners dienen te worden gemeld, indien er sprake zou kunnen zijn van enige belangenverstrengeling. </text:p>
              </text:list-item>
              <text:list-item text:style-override="id1-3-2-2-1-165-4">
                <text:number>•</text:number>
                <text:p text:style-name="al">De werknemer is verplicht in geval van nevenwerkzaamheden waarbij sprake is van een arbeidsverhouding (een betaalde baan) de regels van de Arbeidstijdenwet en daaruit voortvloeiende besluiten en voorschriften in acht te nemen. </text:p>
              </text:list-item>
              <text:list-item text:style-override="id1-3-2-2-1-165-5">
                <text:number>•</text:number>
                <text:p text:style-name="al">Het is de werknemer niet toegestaan om voor nevenwerkzaamheden gebruik te maken van faciliteiten en/of materialen en middelen van de VRG. </text:p>
              </text:list-item>
              <text:list-item text:style-override="id1-3-2-2-1-165-6">
                <text:number>•</text:number>
                <text:p text:style-name="al">Het is de werknemer niet toegestaan om gebruik te maken van (voor)kennis of gegevens waarover hij/zij uit hoofde van zijn/haar functie of zijn/haar werknemerschap bij de VRG beschikt of kan beschikken. </text:p>
              </text:list-item>
              <text:list-item text:style-override="id1-3-2-2-1-165-7">
                <text:number>•</text:number>
                <text:p text:style-name="al">De nevenwerkzaamheden worden geacht buiten de voor de werknemer geldende werktijden te worden verricht, zodat werkzaamheden niet ten koste gaan van de arbeidsduur van de werknemer. </text:p>
              </text:list-item>
            </text:list>
            <text:p text:style-name="al">In bijzondere gevallen kan het bestuur/de algemeen directeur afwijking van deze regel toestaan. </text:p>
            <text:p text:style-name="al"/>
            <text:p text:style-name="al">
            <text:span text:style-name="nadrukvet">GG.</text:span>
            <text:span text:style-name="nadrukvet">Artikel 6 wijzigt en komt als volgt te luiden:</text:span>
          </text:p>
            <text:p text:style-name="al"/>
            <text:p text:style-name="al">
            <text:span text:style-name="nadrukvet">Artikel 6 Openbaarmaking </text:span>
          </text:p>
            <text:p text:style-name="al">Nevenwerkzaamheden van werknemers met een functie die is ingeschaald in schaal veertien of hoger worden openbaar gemaakt. </text:p>
            <text:p text:style-name="al"/>
            <text:p text:style-name="al">De algemeen directeur kan bij separaat besluit bepalen dat de nevenwerkzaamheden van andere werknemers die integriteitgevoelige functies vervullen eveneens openbaar worden gemaakt. </text:p>
            <text:p text:style-name="al"/>
            <text:p text:style-name="al">
            <text:span text:style-name="nadrukvet">HH.</text:span>
            <text:span text:style-name="nadrukvet">In de toelichting op artikel 3 wijzigt éénmaal ‘de directeur VRG’ in ‘de algemeen directeur’ </text:span>
          </text:p>
            <text:p text:style-name="al"/>
            <text:p text:style-name="al">
            <text:span text:style-name="nadrukvet">II.</text:span>
            <text:span text:style-name="nadrukvet">De tekst onder ‘Toelichting’ wijzigt door:</text:span>
          </text:p>
            <text:p text:style-name="al"/>
            <text:p text:style-name="al">“Bij de beantwoording van vraag 8 kan de Arbeidstijdenwet een handvat bieden. Het enkel voldoen aan de Arbeidstijdenwet betekent echter niet dat deze vraag altijd met ‘ja’ beantwoord dient te worden. Ook buiten toepassing van de Arbeidstijdenwet kan de tijdsbelasting niet in de weg staat aan een goede vervulling van de werkzaamheden voor de VRG.”</text:p>
            <text:p text:style-name="al"/>
            <text:p text:style-name="al">te vervangen door:</text:p>
            <text:p text:style-name="al"/>
            <text:p text:style-name="al">“Bij de beantwoording van vraag 8 kan de Arbeidstijdenwet een handvat bieden. Het enkel voldoen aan de Arbeidstijdenwet betekent echter niet dat deze vraag altijd met ‘ja’ beantwoord dient te worden. Ook buiten toepassing van de Arbeidstijdenwet kan de tijdsbelasting in de weg staan aan een goede vervulling van de werkzaamheden voor de V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5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OVERHEIDop.referentienummer">LOAV 25/01</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5-07-07</meta:user-defined>
    <meta:user-defined meta:name="DCTERMS.W3CDTF/OVERHEIDop.jaargang">2025</meta:user-defined>
    <meta:user-defined meta:name="OVERHEIDop.publicationIssue">1534</meta:user-defined>
    <meta:user-defined meta:name="OVERHEIDop.betreftRegeling">CVDR698781_19</meta:user-defined>
    <meta:user-defined meta:name="xs:date/OVERHEIDop.startdatum">2025-08-01</meta:user-defined>
    <meta:user-defined meta:name="OVERHEIDop.BgrID/DC.identifier">bgr-2025-1534</meta:user-defined>
    <meta:user-defined meta:name="OVERHEIDop.versieInformatie"/>
  </office:meta>
</office:document-meta>
</file>