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ampbestrijdingsplan JCL Logistics BV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Noord- en Oost-Gelderland maakt bekend dat op 26 juni 2025 het volgende rampbestrijdingsplan definitief is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CL Logistics BV 2025 te ’s Heerenberg. </text:p>
            <text:p text:style-name="al"/>
            <text:p text:style-name="al">Rampbestrijdingsplannen bevatten informatie over bedrijven, zodanig dat in geval van een groot incident of ramp de hulpdiensten snel adequate maatregelen kunnen treffen.</text:p>
            <text:p text:style-name="al"/>
            <text:p text:style-name="al">Het ontwerp-rampbestrijdingsplan JCL Logistics BV 2025 heeft in de periode van 31 maart 2025 tot en met 12 mei 2025 ter inzage gelegen in het kantoor van Veiligheidsregio Noord- en Oost-Gelderland. Op het ontwerpplan zijn geen zienswijzen ingediend.</text:p>
            <text:p text:style-name="al"/>
            <text:p text:style-name="al">Het vastgestelde rampbestrijdingsplan is als bijlage bij deze publicatie gevoegd.</text:p>
            <text:p text:style-name="al"/>
            <text:p text:style-name="al">Tegen de vaststelling van het rampbestrijdingsplan kan geen bezwaar en/of beroep worden ingesteld.</text:p>
            <text:p text:style-name="al"/>
            <text:p text:style-name="al">Het algemeen bestuur van de Veiligheidsregio Noord- en Oost-Gelderland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 voorzitter,</text:span></text:p>
          </text:section>
          <text:section text:name="ondertekening_id1-3-2-3-2">
            <text:p><text:span text:style-name="functie"/></text:p>
            <text:p><text:span text:style-name="functie">Drs. D.G.L. Kransen A.J.M. Heert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wello, 26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Openbare orde en veiligheid | Organisatie en beleid</meta:user-defined>
    <meta:user-defined meta:name="DC.source">artikel 17 van de Wet veiligheidsregio’s]|[1.0:c:BWBR0027466&amp;artikel=17&amp;g=2025-07-01</meta:user-defined>
    <meta:user-defined meta:name="DCTERMS.alternative">Rampbestrijdingsplan JCL Logistics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kendmaking vaststelling rampbestrijdingsplan JCL Logistics BV 2025</meta:user-defined>
    <meta:user-defined meta:name="DCTERMS.W3CDTF/DCTERMS.available">2025-07-08</meta:user-defined>
    <meta:user-defined meta:name="OVERHEIDop.externeBijlage">Rampbestrijdingsplan JCL Logistics 2025|exb-2025-24752</meta:user-defined>
    <meta:user-defined meta:name="DCTERMS.W3CDTF/OVERHEIDop.jaargang">2025</meta:user-defined>
    <meta:user-defined meta:name="OVERHEIDop.publicationIssue">1531</meta:user-defined>
    <meta:user-defined meta:name="OVERHEIDop.betreftRegeling">CVDR741750_1</meta:user-defined>
    <meta:user-defined meta:name="OVERHEIDop.BgrID/DC.identifier">bgr-2025-1531</meta:user-defined>
    <meta:user-defined meta:name="xs:date/OVERHEIDop.startdatum">2025-06-26</meta:user-defined>
    <meta:user-defined meta:name="OVERHEIDop.versieInformatie"/>
  </office:meta>
</office:document-meta>
</file>