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3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3-1">
      <text:list-level-style-bullet text:bullet-char="-" text:level="1">
        <style:list-level-properties text:min-label-width="10mm"/>
      </text:list-level-style-bullet>
    </text:list-style>
    <text:list-style style:name="id1-3-2-2-1-5-3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/onder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Directeur Publieke Gezondheid van Veiligheidsregio Haaglanden,</text:span>
          </text:p>
            <text:p text:style-name="al"/>
            <text:p text:style-name="al">gelet op de mandaat- en volmachtregeling Dagelijks Bestuur Veiligheidsregio Haaglanden 2023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de bevoegdheid tot het aangaan van obligatoire overeenkomsten als bedoeld in artikel 2 van de mandaat- en volmachtregeling Dagelijks Bestuur 2016 op te dragen aan hierna genoemde functionarissen:</text:p>
                <text:p text:style-name="al"/>
              </text:list-item>
              <text:list-item text:style-override="id1-3-2-2-1-3">
                <text:number/>
                <text:p text:style-name="al">tot een bedrag van € 100.000,-- :</text:p>
                <text:list text:style-name="id1-3-2-2-1-3-3">
                  <text:list-item text:style-override="id1-3-2-2-1-3-3-1">
                    <text:number>•</text:number>
                    <text:p text:style-name="al">Hoofd GHOR (generieke functie Directeur II);</text:p>
                  </text:list-item>
                </text:list>
              </text:list-item>
              <text:list-item text:style-override="id1-3-2-2-1-4">
                <text:number/>
                <text:p text:style-name="al">tot een bedrag van € 25.000,-- :</text:p>
                <text:list text:style-name="id1-3-2-2-1-4-3">
                  <text:list-item text:style-override="id1-3-2-2-1-4-3-1">
                    <text:number>•</text:number>
                    <text:p text:style-name="al">Hoofd Geneeskundige Meldkamer;</text:p>
                  </text:list-item>
                </text:list>
              </text:list-item>
              <text:list-item text:style-override="id1-3-2-2-1-5">
                <text:number/>
                <text:p text:style-name="al">Voornoemde mandaten inclusief volmacht worden verleend onder de voorwaarden dat:</text:p>
                <text:list text:style-name="id1-3-2-2-1-5-3">
                  <text:list-item text:style-override="id1-3-2-2-1-5-3-1">
                    <text:number>-</text:number>
                    <text:p text:style-name="al">aankopen worden gedaan ten behoeve van de vervulling van de taak van het dienstonderdeel waartoe gemandateerde behoort;</text:p>
                  </text:list-item>
                  <text:list-item text:style-override="id1-3-2-2-1-5-3-2">
                    <text:number>-</text:number>
                    <text:p text:style-name="al">het daarvoor toegekende jaarlijkse budget financiële ruimte biedt;</text:p>
                  </text:list-item>
                </text:list>
              </text:list-item>
              <text:list-item text:style-override="id1-3-2-2-1-6">
                <text:number>II.</text:number>
                <text:p text:style-name="al">te bepalen dat het ondermandaat aan het Hoofd Geneeskundige Meldkamer vervalt bij overgang van de Meldkamer Ambulancezorg naar de gemeente Den Haag. </text:p>
              </text:list-item>
              <text:list-item text:style-override="id1-3-2-2-1-7">
                <text:number>III.</text:number>
                <text:p text:style-name="al">in te trekken het ondermandaat/ondervolmacht van 15 februari 2017. </text:p>
              </text:list-item>
              <text:list-item text:style-override="id1-3-2-2-1-8">
                <text:number>IV.</text:number>
                <text:p text:style-name="al">te bepalen dat dit besluit in werking treedt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3 januari 2025. </text:span></text:p>
          </text:section>
          <text:section text:name="ondertekening_id1-3-2-3-2">
            <text:p><text:span text:style-name="functie"/></text:p>
            <text:p><text:span text:style-name="functie">A. de 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15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5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5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RegionaalSamenwerkingsorgaan/DC.creator">Veiligheidsregio Haaglan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Veiligheidsregio Haaglanden</meta:user-defined>
    <meta:user-defined meta:name="OVERHEID.RegionaalSamenwerkingsorgaan/OVERHEID.authority">Veiligheidsregio Haaglanden</meta:user-defined>
    <meta:user-defined meta:name="OVERHEID.TaxonomieBeleidsagendaDecentraal/OVERHEID.category">Bestuur | Organisatie en beleid</meta:user-defined>
    <meta:user-defined meta:name="DC.source">Mandaat- en Volmachtregeling Dagelijks Bestuur Veiligheidsregio Haaglanden 2023]|[https://lokaleregelgeving.overheid.nl/CVDR693041/1</meta:user-defined>
    <meta:user-defined meta:name="DCTERMS.alternative">Ondermandaat/ondervolmach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dermandaat/ondervolmacht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3</meta:user-defined>
    <meta:user-defined meta:name="OVERHEIDop.betreftRegeling">CVDR734593_1</meta:user-defined>
    <meta:user-defined meta:name="OVERHEIDop.BgrID/DC.identifier">bgr-2025-153</meta:user-defined>
    <meta:user-defined meta:name="xs:date/OVERHEIDop.startdatum">2025-01-25</meta:user-defined>
    <meta:user-defined meta:name="OVERHEIDop.versieInformatie"/>
  </office:meta>
</office:document-meta>
</file>