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Algemeen Bestuur Samenwerking Kempengemeenten 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van het Algemeen Bestuur van de Samenwerking Kempengemeenten vindt plaats op dinsdag 8 juli 2025 van 16.00-17.00 uur in het gemeentehuis Eersel. </text:p>
            <text:p text:style-name="common-al">De vergadering is openbaar toegankelijk. Wij verzoeken geïnteresseerden om vooraf aan te melden. Indien u als toehoorder aanwezig wilt zijn bij deze vergadering dan kunt u een mail sturen naar <text:a xlink:href="mailto:bestuurssecretariaat@kempengemeenten.nl" xlink:type="simple"><text:span text:style-name="nadrukondlijn">bestuurssecretariaat@kempengemeenten.nl</text:span></text:a> </text:p>
            <text:p text:style-name="last-al">De agenda en de vergaderstukken zijn te downloaden op de website van de Samenwerking Kempengemeenten <text:a xlink:href="https://www.kempengemeenten.nl/vergaderstukken-algemeen-bestuur-grsk" xlink:type="simple"><text:span text:style-name="nadrukondlijn">https://www.kempengemeenten.nl/vergaderstukken-algemeen-bestuur-grsk</text:span></text:a>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30-6-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rs. W.A.C.M. Wouters, voorzitter</text:span></text:p>
          </text:section>
          <text:section text:name="ondertekening_id1-3-2-2-3">
            <text:p><text:span text:style-name="deze">T.A.W.A. Pulles Msc, directeu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roep Vergadering Algemeen Bestuur Samenwerking Kempengemeenten 8 jul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1529</meta:user-defined>
    <meta:user-defined meta:name="OVERHEIDop.BgrID/DC.identifier">bgr-2025-1529</meta:user-defined>
    <meta:user-defined meta:name="OVERHEIDop.versieInformatie"/>
  </office:meta>
</office:document-meta>
</file>