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Roerdomp 61 te Denekamp.</text:p>
      <text:section text:name="regeling_id1-3-2" text:style-name="regeling">
        <text:section text:name="aanhef_id1-3-2-1" text:style-name="aanhef"/>
        <text:section text:name="regeling-tekst_id1-3-2-2" text:style-name="regeling-tekst">
          <text:section text:name="tekst_id1-3-2-2-1" text:style-name="tekst">
            <text:p text:style-name="common-al">Zaak: 1399742</text:p>
            <text:p text:style-name="common-al"> 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Roerdomp 61  te Denekamp, door het plaatsen van het verkeersbord E6 uit bijlage 1 van het RVV 1990, voorzien van een onderbord met daarop het kenteken van het voertuig dat in gebruik is bij/ten behoeve van de aanvrager. Het kenteken is: RP-099R</text:p>
            <text:p text:style-name="common-al">
            <text:span text:style-name="nadrukvet">Waar (en waarom) willen wij de maatregelen nemen ? </text:span>
          </text:p>
            <text:p text:style-name="common-al">Van de aanvrager is een verzoek ontvangen om een gehandicaptenparkeerplaats op kenteken te reserveren aan de Roerdomp 61 in Denekamp.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Roerdomp 61 zal worden ingericht als een gereserveerde gehandicaptenparkeerplaats. De parkeerplaats is op de bijgevoegde tekening met een gekleurd 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span text:style-name="nadrukvet">Artikel 2, lid 1</text:span>: De krachtens deze wet gestelde regels kunnen strekken tot: </text:p>
            <text:p text:style-name="common-al">d. het zoveel mogelijk waarborgen van de vrijheid van het verkeer voor de gehandicapte. </text:p>
            <text:p text:style-name="common-al"/>
            <text:p text:style-name="common-al">
            <text:span text:style-name="nadrukvet">Artikel 15, lid 1</text:span>: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 juli 2025</text:p>
            <text:p text:style-name="common-al">namens burgemeester en wethouders van Dinkelland, Teamcoach Openbare Ruimte,</text:p>
            <text:p text:style-name="common-al"/>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52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2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2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Dinkelland - GPP  - Roerdomp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GPP voor de Roerdomp 61 te Denekam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op kenteken aan de Roerdomp 61 te Denekamp.</meta:user-defined>
    <meta:user-defined meta:name="DCTERMS.W3CDTF/DCTERMS.available">2025-07-04</meta:user-defined>
    <meta:user-defined meta:name="DCTERMS.W3CDTF/OVERHEIDop.jaargang">2025</meta:user-defined>
    <meta:user-defined meta:name="OVERHEIDop.publicationIssue">1527</meta:user-defined>
    <meta:user-defined meta:name="OVERHEIDop.BgrID/DC.identifier">bgr-2025-1527</meta:user-defined>
    <meta:user-defined meta:name="OVERHEIDop.versieInformatie"/>
  </office:meta>
</office:document-meta>
</file>