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ondervolmacht</text:p>
      <text:section text:name="regeling_id1-3-2" text:style-name="regeling">
        <text:section text:name="aanhef_id1-3-2-1" text:style-name="aanhef">
          <text:section text:name="preambule_id1-3-2-1-1" text:style-name="preambule">
            <text:p text:style-name="al">
            <text:span text:style-name="nadrukvet">De Commandant brandweer van Veiligheidsregio Haaglanden,</text:span>
          </text:p>
            <text:p text:style-name="al"/>
            <text:p text:style-name="al">Gelet op de mandaat- en volmachtregeling Dagelijks Bestuur Veiligheidsregio Haaglanden 2023;</text:p>
            <text:p text:style-name="al"/>
            <text:p text:style-name="al">Gelet op de mandaatregeling Algemeen Bestuur Veiligheidsregio Haag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besluit de volgende bevoegdheden op te dragen aan hierna genoemde functionarissen:</text:p>
                <text:p text:style-name="al"/>
                <text:list text:style-name="id1-3-2-2-1-2-4">
                  <text:list-item text:style-override="id1-3-2-2-1-2-4-1">
                    <text:number>1.</text:number>
                    <text:p text:style-name="al">De bevoegdheid tot het aangaan van obligatoire overeenkomsten als bedoeld in artikel 2 van de mandaat- en volmachtregeling, </text:p>
                  </text:list-item>
                </text:list>
              </text:list-item>
              <text:list-item text:style-override="id1-3-2-2-1-3">
                <text:number/>
                <text:p text:style-name="al"/>
              </text:list-item>
              <text:list-item text:style-override="id1-3-2-2-1-4">
                <text:number/>
                <text:p text:style-name="al">Tot een bedrag van € 100.000,-- :</text:p>
                <text:list text:style-name="id1-3-2-2-1-4-3">
                  <text:list-item text:style-override="id1-3-2-2-1-4-3-1">
                    <text:number>•</text:number>
                    <text:p text:style-name="al">Directeur Bedrijfsvoering;</text:p>
                  </text:list-item>
                  <text:list-item text:style-override="id1-3-2-2-1-4-3-2">
                    <text:number>•</text:number>
                    <text:p text:style-name="al">Directeur Brandweerzorg;</text:p>
                  </text:list-item>
                </text:list>
              </text:list-item>
              <text:list-item text:style-override="id1-3-2-2-1-5">
                <text:number/>
                <text:p text:style-name="al">Tot een bedrag van € 25.000,-- :</text:p>
                <text:list text:style-name="id1-3-2-2-1-5-3">
                  <text:list-item text:style-override="id1-3-2-2-1-5-3-1">
                    <text:number>•</text:number>
                    <text:p text:style-name="al">Afdelingshoofd CIO bureau.</text:p>
                  </text:list-item>
                  <text:list-item text:style-override="id1-3-2-2-1-5-3-2">
                    <text:number>•</text:number>
                    <text:p text:style-name="al">Afdelingshoofd Facilitair Bedrijf;</text:p>
                  </text:list-item>
                  <text:list-item text:style-override="id1-3-2-2-1-5-3-3">
                    <text:number>•</text:number>
                    <text:p text:style-name="al">Afdelingshoofd Financiën &amp; Control;</text:p>
                  </text:list-item>
                  <text:list-item text:style-override="id1-3-2-2-1-5-3-4">
                    <text:number>•</text:number>
                    <text:p text:style-name="al">Afdelingshoofd Mens en Organisatie.</text:p>
                  </text:list-item>
                </text:list>
              </text:list-item>
              <text:list-item text:style-override="id1-3-2-2-1-6">
                <text:number/>
                <text:p text:style-name="al">Tot een bedrag van € 10.000,-- :</text:p>
                <text:list text:style-name="id1-3-2-2-1-6-3">
                  <text:list-item text:style-override="id1-3-2-2-1-6-3-1">
                    <text:number>•</text:number>
                    <text:p text:style-name="al">Teamhoofd Beleidsontwikkeling en Procesondersteuning;</text:p>
                  </text:list-item>
                  <text:list-item text:style-override="id1-3-2-2-1-6-3-2">
                    <text:number>•</text:number>
                    <text:p text:style-name="al">Teamhoofd Brandweerzorg;</text:p>
                  </text:list-item>
                  <text:list-item text:style-override="id1-3-2-2-1-6-3-3">
                    <text:number>•</text:number>
                    <text:p text:style-name="al">Teamhoofd Gebruiksveiligheid;</text:p>
                  </text:list-item>
                  <text:list-item text:style-override="id1-3-2-2-1-6-3-4">
                    <text:number>•</text:number>
                    <text:p text:style-name="al">Teamhoofd Meldkamer Brandweer;</text:p>
                  </text:list-item>
                  <text:list-item text:style-override="id1-3-2-2-1-6-3-5">
                    <text:number>•</text:number>
                    <text:p text:style-name="al">Teamhoofd Multicrisismanagement.</text:p>
                  </text:list-item>
                  <text:list-item text:style-override="id1-3-2-2-1-6-3-6">
                    <text:number>•</text:number>
                    <text:p text:style-name="al">Teamhoofd Objectveiligheid;</text:p>
                  </text:list-item>
                  <text:list-item text:style-override="id1-3-2-2-1-6-3-7">
                    <text:number>•</text:number>
                    <text:p text:style-name="al">Teamhoofd Omgevingsveiligheid.</text:p>
                  </text:list-item>
                  <text:list-item text:style-override="id1-3-2-2-1-6-3-8">
                    <text:number>•</text:number>
                    <text:p text:style-name="al">Teamhoofd Operationele Voorbereiding;</text:p>
                  </text:list-item>
                  <text:list-item text:style-override="id1-3-2-2-1-6-3-9">
                    <text:number>•</text:number>
                    <text:p text:style-name="al">Teamhoofd Paraatheid;</text:p>
                  </text:list-item>
                  <text:list-item text:style-override="id1-3-2-2-1-6-3-10">
                    <text:number>•</text:number>
                    <text:p text:style-name="al">Teamhoofd Vakbekwaamheid;</text:p>
                  </text:list-item>
                </text:list>
              </text:list-item>
              <text:list-item text:style-override="id1-3-2-2-1-7">
                <text:number/>
                <text:p text:style-name="al"/>
                <text:list text:style-name="id1-3-2-2-1-7-3">
                  <text:list-item text:style-override="id1-3-2-2-1-7-3-1">
                    <text:number>•</text:number>
                    <text:p text:style-name="al">Teamleider Financiën;</text:p>
                  </text:list-item>
                  <text:list-item text:style-override="id1-3-2-2-1-7-3-2">
                    <text:number>•</text:number>
                    <text:p text:style-name="al">Teamleider Communicatie;</text:p>
                  </text:list-item>
                  <text:list-item text:style-override="id1-3-2-2-1-7-3-3">
                    <text:number>•</text:number>
                    <text:p text:style-name="al">Teamleider Huisvesting &amp; Services;</text:p>
                  </text:list-item>
                  <text:list-item text:style-override="id1-3-2-2-1-7-3-4">
                    <text:number>•</text:number>
                    <text:p text:style-name="al">Teamleider ICT beheer;</text:p>
                  </text:list-item>
                  <text:list-item text:style-override="id1-3-2-2-1-7-3-5">
                    <text:number>•</text:number>
                    <text:p text:style-name="al">Teamleider Materieel;</text:p>
                  </text:list-item>
                  <text:list-item text:style-override="id1-3-2-2-1-7-3-6">
                    <text:number>•</text:number>
                    <text:p text:style-name="al">Teamleider M&amp;O beheer;</text:p>
                  </text:list-item>
                </text:list>
              </text:list-item>
              <text:list-item text:style-override="id1-3-2-2-1-8">
                <text:number/>
                <text:p text:style-name="al">Tot een bedrag van € 5.000,--:</text:p>
                <text:list text:style-name="id1-3-2-2-1-8-3">
                  <text:list-item text:style-override="id1-3-2-2-1-8-3-1">
                    <text:number>•</text:number>
                    <text:p text:style-name="al">Chef werkplaats(en)</text:p>
                  </text:list-item>
                </text:list>
              </text:list-item>
              <text:list-item text:style-override="id1-3-2-2-1-9">
                <text:number/>
                <text:p text:style-name="al">Voornoemde mandaten inclusief volmacht worden verleend onder de voorwaarden dat:</text:p>
                <text:list text:style-name="id1-3-2-2-1-9-3">
                  <text:list-item text:style-override="id1-3-2-2-1-9-3-1">
                    <text:number>-</text:number>
                    <text:p text:style-name="al">aankopen worden gedaan ten behoeve van de vervulling van de taak van het organisatieonderdeel waartoe gemandateerde behoort;</text:p>
                  </text:list-item>
                  <text:list-item text:style-override="id1-3-2-2-1-9-3-2">
                    <text:number>-</text:number>
                    <text:p text:style-name="al">het daarvoor toegekende jaarlijkse budget financiële ruimte biedt;</text:p>
                  </text:list-item>
                  <text:list-item text:style-override="id1-3-2-2-1-9-3-3">
                    <text:number>2.</text:number>
                    <text:p text:style-name="al">aan de directeur brandweerzorg de bevoegdheid tot het uitbrengen van adviezen en nemen van beslissingen op grond van:</text:p>
                    <text:p text:style-name="al"/>
                    <text:list text:style-name="id1-3-2-2-1-9-3-3-4">
                      <text:list-item text:style-override="id1-3-2-2-1-9-3-3-4-1">
                        <text:number>a.</text:number>
                        <text:p text:style-name="al">de artikelen 10 onder b en c en 25, lid 1 onder e van de Wet veiligheidsregio’s;</text:p>
                      </text:list-item>
                      <text:list-item text:style-override="id1-3-2-2-1-9-3-3-4-2">
                        <text:number>b.</text:number>
                        <text:p text:style-name="al">artikel 4.33 van het Omgevingsbesluit;</text:p>
                      </text:list-item>
                      <text:list-item text:style-override="id1-3-2-2-1-9-3-3-4-3">
                        <text:number>c.</text:number>
                        <text:p text:style-name="al">de artikelen 3B.3a, lid 6 onder c, 3B.4, lid 5 van het Vuurwerkbesluit;</text:p>
                      </text:list-item>
                      <text:list-item text:style-override="id1-3-2-2-1-9-3-3-4-4">
                        <text:number>d.</text:number>
                        <text:p text:style-name="al">artikel 23, lid 3 en artikel 24, lid 6 van de Wet vervoer gevaarlijke stoffen;</text:p>
                      </text:list-item>
                      <text:list-item text:style-override="id1-3-2-2-1-9-3-3-4-5">
                        <text:number>e.</text:number>
                        <text:p text:style-name="al">artikel 4.14, 4.15 en 4.17 van het Besluit activiteiten leefomgeving;</text:p>
                      </text:list-item>
                      <text:list-item text:style-override="id1-3-2-2-1-9-3-3-4-6">
                        <text:number>f.</text:number>
                        <text:p text:style-name="al">artikel 13.20 en 13.21 van het Omgevingsbesluit.</text:p>
                      </text:list-item>
                    </text:list>
                  </text:list-item>
                  <text:list-item text:style-override="id1-3-2-2-1-9-3-4">
                    <text:number>3.</text:number>
                    <text:p text:style-name="al">de bevoegdheid tot het beantwoorden van klachten op grond van hoofdstuk 9 van de Algemene wet bestuursrecht wordt gemandateerd aan de directeuren en teamleiders ieder voor zover het gedragingen van (de medewerkers van) hun organisatieonderdeel betreft;</text:p>
                  </text:list-item>
                  <text:list-item text:style-override="id1-3-2-2-1-9-3-5">
                    <text:number>4.</text:number>
                    <text:p text:style-name="al">het vertegenwoordigen van Veiligheidsregio Haaglanden in vergaderingen van verenigingen van eigenaren op te dragen aan de contract manager vastgoed op voorwaarde dat hij besluiten die verplichtingen voor de Veiligheidsregio met zich meebrengen, vooraf afstemt met het hoofd facilitair bedrijf (verplichtingen tot € 25.000,-- ) of de directeur bedrijfsvoering (tot €100.000,--). Bij zijn afwezigheid kan de Teamleider Services namens de Veiligheidsregio deelnemen aan de vergaderingen van verenigingen van eigenaren, op dezelfde voorwaarde.</text:p>
                  </text:list-item>
                </text:list>
              </text:list-item>
              <text:list-item text:style-override="id1-3-2-2-1-10">
                <text:number>II.</text:number>
                <text:p text:style-name="al">In te trekken het ondermandaat/ondervolmacht van 10 augustus 2023;</text:p>
              </text:list-item>
              <text:list-item text:style-override="id1-3-2-2-1-11">
                <text:number>III.</text:number>
                <text:p text:style-name="al">te bepalen dat dit besluit inwerking treedt na bekendmaking.</text:p>
              </text:list-item>
            </text:list>
          </text:section>
        </text:section>
        <text:section text:name="regeling-sluiting_id1-3-2-3" text:style-name="regeling-sluiting">
          <text:section text:name="ondertekening_id1-3-2-3-1">
            <text:p><text:span text:style-name="functie">Den Haag, 13 januari 2025</text:span></text:p>
          </text:section>
          <text:section text:name="ondertekening_id1-3-2-3-2">
            <text:p><text:span text:style-name="functie"/></text:p>
            <text:p><text:span text:style-name="functie">E.E.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Mandaat- en Volmachtregeling Dagelijks Bestuur Veiligheidsregio Haaglanden 2023]|[https://lokaleregelgeving.overheid.nl/CVDR693041/1</meta:user-defined>
    <meta:user-defined meta:name="DC.source">Mandaatregeling Algemeen Bestuur Veiligheidsregio Haaglanden 2024]|[https://lokaleregelgeving.overheid.nl/CVDR701622/1</meta:user-defined>
    <meta:user-defined meta:name="DCTERMS.alternative">Ondermandaat/ondervolm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ondervolmacht</meta:user-defined>
    <meta:user-defined meta:name="DCTERMS.W3CDTF/DCTERMS.available">2025-01-24</meta:user-defined>
    <meta:user-defined meta:name="DCTERMS.W3CDTF/OVERHEIDop.jaargang">2025</meta:user-defined>
    <meta:user-defined meta:name="OVERHEIDop.publicationIssue">152</meta:user-defined>
    <meta:user-defined meta:name="OVERHEIDop.betreftRegeling">CVDR734591_1</meta:user-defined>
    <meta:user-defined meta:name="OVERHEIDop.BgrID/DC.identifier">bgr-2025-152</meta:user-defined>
    <meta:user-defined meta:name="xs:date/OVERHEIDop.startdatum">2025-01-25</meta:user-defined>
    <meta:user-defined meta:name="OVERHEIDop.versieInformatie"/>
  </office:meta>
</office:document-meta>
</file>