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formatieverordening Gemeenschappelijke regeling RDWI 2024</text:p>
      <text:section text:name="regeling_id1-3-2" text:style-name="regeling">
        <text:section text:name="aanhef_id1-3-2-1" text:style-name="aanhef">
          <text:section text:name="preambule_id1-3-2-1-1" text:style-name="preambule">
            <text:p text:style-name="al">Het algemeen bestuur van de gemeenschappelijke regeling Regionale Dienst Werk en Inkomen Kromme Rijn Heuvelrug (afgekort RDWI);</text:p>
            <text:p text:style-name="al"/>
            <text:list text:style-name="id1-3-2-1-1-3">
              <text:list-item text:style-override="id1-3-2-1-1-3-1">
                <text:number>•</text:number>
                <text:p text:style-name="al">gelezen het voorstel van het dagelijks bestuur van 21 november 2024;</text:p>
              </text:list-item>
              <text:list-item text:style-override="id1-3-2-1-1-3-2">
                <text:number>•</text:number>
                <text:p text:style-name="al">gelet op artikel 40, eerste lid, van de Archiefwet 1995 en artikel 36, <text:span text:style-name="nadrukcur">eerste lid</text:span>, van de gemeenschappelijke regeling RDWI;</text:p>
              </text:list-item>
              <text:list-item text:style-override="id1-3-2-1-1-3-3">
                <text:number>•</text:number>
                <text:p text:style-name="al">gezien het advies van het SIO;</text:p>
              </text:list-item>
            </text:list>
            <text:p text:style-name="al">besluit vast te stellen:</text:p>
            <text:p text:style-name="al"/>
            <text:p text:style-name="al">Informatieverordening Gemeenschappelijke regeling RDW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De leden van het dagelijks bestuur dragen zorg voor het ontwikkelen en uitvoeren van het beleid ter zake van de wettelijke taken en verantwoordelijkheden op grond van de Archiefwet 1995 en de interne regels ten behoeve van het beheer van archiefbescheiden van de gemeenschappelijke regeling.</text:p>
              </text:list-item>
              <text:list-item text:style-override="id1-3-2-2-1-3">
                <text:number>2.</text:number>
                <text:p text:style-name="al">De leden van het dagelijks bestuur dragen hierbij zorg voor de onderlinge samenhang met andere onderdelen van het informatiebeleid van de gemeenschappelijke regeling en treffen daartoe de nodige maatregelen.</text:p>
              </text:list-item>
              <text:list-item text:style-override="id1-3-2-2-1-4">
                <text:number>3.</text:number>
                <text:p text:style-name="al">De leden van het dagelijks bestuur zijn zorgdrager als bedoeld in lid 1 wanneer zij het archiefbeheer uitbesteedt bij een derde, publieke dan wel private, partij.</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van de gemeente Zeist (centrumgemeente) brengt jaarlijks verslag uit aan het dagelijks bestuur over het beheer van de archiefbewaarplaats en de archiefbescheiden die hiernaartoe zijn overgebracht, en over het toezicht op het beheer van de archiefbescheiden van de gemeenschappelijke regeling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doet tenminste eenmaal per jaar verslag aan het algemeen bestuur over de uitoefening van de aan hen opgedragen zorg voor de archiefbescheiden van de gemeenschappelijke regeling.</text:p>
            <text:p text:style-name="al"/>
            <text:p text:style-name="al">Het dagelijks bestuur voegt daarbij in ieder geval:</text:p>
            <text:p text:style-name="al"/>
            <text:list text:style-name="id1-3-2-2-3-6">
              <text:list-item text:style-override="id1-3-2-2-3-6-1">
                <text:number>a.</text:number>
                <text:p text:style-name="al">het verslag van de archivaris, bedoeld in artikel 2, eerste lid,</text:p>
              </text:list-item>
              <text:list-item text:style-override="id1-3-2-2-3-6-2">
                <text:number>b.</text:number>
                <text:p text:style-name="al">voor zover van toepassing de gedurende de betreffende periode door de archivaris aan hen uitgebrachte adviezen, bedoeld in artikel 2, tweede lid en</text:p>
              </text:list-item>
              <text:list-item text:style-override="id1-3-2-2-3-6-3">
                <text:number>c.</text:number>
                <text:p text:style-name="al">een voorstel voor de in het kader van de zorgplicht voor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Met ingang van de datum van inwerkingtreding van deze verordening, wordt de Informatieverordening Gemeenschappelijke regeling RDWI 2018, vastgesteld in het algemeen bestuur van 31 oktober 2018,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dag na haar bekendmaking;</text:p>
              </text:list-item>
              <text:list-item text:style-override="id1-3-2-2-5-3">
                <text:number>2.</text:number>
                <text:p text:style-name="al">Deze verordening wordt aangehaald als: <text:span text:style-name="nadrukvet">Informatieverordening Gemeenschappelijke regeling Regionale Sociale Dienst Kromme Rijn Heuvelrug 2024</text:span>.</text:p>
              </text:list-item>
            </text:list>
          </text:section>
        </text:section>
        <text:section text:name="regeling-sluiting_id1-3-2-3" text:style-name="regeling-sluiting">
          <text:section text:name="ondertekening_id1-3-2-3-1">
            <text:p><text:span text:style-name="functie">Aldus vastgesteld in de vergadering van het algemeen bestuur van de gemeenschappelijke regeling Regionale Dienst Werk en Inkomen Kromme Rijn Heuvelrug van 18 december 2024.</text:span></text:p>
          </text:section>
          <text:section text:name="ondertekening_id1-3-2-3-2">
            <text:p><text:span text:style-name="functie"/></text:p>
            <text:p><text:span text:style-name="functie">W.J. (Walter) van Dijk,</text:span></text:p>
            <text:p><text:span text:style-name="functie">Voorzitter</text:span></text:p>
          </text:section>
          <text:section text:name="ondertekening_id1-3-2-3-3">
            <text:p><text:span text:style-name="functie"/></text:p>
            <text:p><text:span text:style-name="functie">B. (Bernice) Ruiter,</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informatieverordening is gebaseerd op het model dat de Vereniging van Nederlandse Gemeenten (VNG) in mei 2017 heeft gepubliceerd en dat in december 2019 is geactualiseerd. De verordening is aangepast aan de situatie van de gemeenschappelijke regeling Regionale Dienst Werk en Inkomen Kromme Rijn Heuvelrug (afgekort RDWI) van 2024.</text:p>
          <text:p text:style-name="al"/>
          <text:p text:style-name="al">De Archiefwet 1995 (hierna Archiefwet) legt de zorg voor de archiefbescheiden van de gemeenschappelijke regelingen met een openbaar lichaam waaraan gemeenten deelnemen en/of die taken van gemeenten bij delegatie uitvoeren bij het dagelijks bestuur van die gemeenschappelijk regeling.</text:p>
          <text:p text:style-name="al"/>
          <text:p text:style-name="al">Artikel 40 van de Archiefwet bevat bovendien de opdracht voor het algemeen bestuur om een verordening vast te stellen, die aan gedeputeerde staten moet worden medegedeeld, overeenkomstig waarvan het dagelijks bestuur deze zorgplicht moeten uitvoeren. Uiteraard tevens met inachtneming van de specifieke kaders die de Archiefwet, het Archiefbesluit 1995 en de Archiefregeling daarvoor stellen én in lijn met de toepasselijke algemene regels van onder meer de Algemene wet bestuursrecht en de Wet gemeenschappelijke regelingen. </text:p>
          <text:p text:style-name="al"/>
          <text:p text:style-name="al">Verder bevat artikel 36 van de gemeenschappelijke regeling RDWI van 5 juli 2024 de opdracht om bij verordening regels te stellen ten aanzien van het toezicht op de naleving van het bepaalde bij of krachtens Archiefwet door de archivaris ten aanzien van het beheer van archiefbescheiden die niet zijn overgebracht naar een archiefbewaarplaats. Voor de gemeenschappelijke regeling RDWI wordt de archivaris van de gemeente Zeist aangewezen als archivari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volgt al uit artikel 31 van de Archiefwet) en de taak ervoor zorg te dragen dat het beheer van de archiefbescheiden voldoet aan toetsbare eisen van een door het dagelijks bestuur toe te passen kwaliteitssysteem (volgt al uit artikel 16 van de Archiefregeling).</text:p>
          <text:p text:style-name="al"/>
          <text:p text:style-name="al">
          <text:span text:style-name="nadrukvet">Definities</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list text:style-name="id1-3-2-4-18">
            <text:list-item text:style-override="id1-3-2-4-18-1">
              <text:number>1.</text:number>
              <text:p text:style-name="al">bescheiden, ongeacht hun vorm, door de overheidsorganen ontvangen of opgemaakt en naar hun aard bestemd daaronder te berusten;</text:p>
            </text:list-item>
            <text:list-item text:style-override="id1-3-2-4-18-2">
              <text:number>2.</text:number>
              <text:p text:style-name="al">bescheiden, ongeacht hun vorm, met overeenkomstige bestemming, ontvangen of opgemaakt door instellingen of personen, wier rechten of functies op enig overheidsorgaan zijn overgegaan;</text:p>
            </text:list-item>
            <text:list-item text:style-override="id1-3-2-4-18-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8-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gemeenschappelijke regeling en het publiek.</text:p>
          <text:p text:style-name="al"/>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diens kosten te doen maken. De tarieven die hiervoor in rekening worden gebracht zijn opgenomen in de Legesverordening 2024 van de gemeente Zeist.</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om ervoor zorg te dragen dat beleid wordt geformuleerd en dat interne regels (zoals ‘beheersregels’ of een ‘werkinstructie’) worden opgesteld, beide ten behoeve van het beheer van archiefbescheiden van de gemeenschappelijke regeling.</text:p>
          <text:p text:style-name="al"/>
          <text:p text:style-name="al">
          <text:span text:style-name="nadrukcur">Tweede lid</text:span>
        </text:p>
          <text:p text:style-name="al">De zorg voor archiefbescheiden staat niet op zichzelf; deze zorg maakt onderdeel uit van het informatiebeleid van de gemeenschappelijke regeling in brede zin.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archivaris</text:span>
        </text:p>
          <text:p text:style-name="al">Uit de Archiefwet volgt dat als er een gediplomeerde archivaris is aangewezen, deze de archiefbewaarplaats beheert en dat deze tevens – voor zover het betreft de archiefbescheiden van de gemeenschappelijke regeling die <text:span text:style-name="nadrukondlijn">niet</text:span> zijn overgebracht naar de archiefbewaarplaats – belast is met toezicht op de naleving van het bij of krachtens de wet bepaalde (artikel 40, eerste en tweede lid, van de Archiefwet).</text:p>
          <text:p text:style-name="al"/>
          <text:p text:style-name="al">Het tweede lid regelt de verplichting voor de archivaris om periodiek verslag uit te brengen aan het dagelijks bestuur over enerzijds het beheer van de archiefbescheiden van de gemeenschappelijke regeling die zijn overgebracht naar de archiefbewaarplaats en anderzijds het toezicht op het beheer van de archiefbescheiden van de gemeenschappelijke regeling die <text:span text:style-name="nadrukondlijn">niet</text:span> zijn overgebracht naar de archiefbewaarplaats. Zo nodig kan het dagelijks bestuur (mede) op basis van dit verslag besluiten voorzieningen te treffen ter uitoefening van de aan haar opgedragen zorg.</text:p>
          <text:p text:style-name="al"/>
          <text:p text:style-name="al">Ten behoeve van het opstellen van dit verslag heeft de Vereniging van Nederlandse Gemeenten (VNG)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de het algemeen bestuur.</text:p>
          <text:p text:style-name="al"/>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derde lid kan de archivaris van de gemeente Zeist ook op verzoek of eigen initiatief advies uitbrengen aan het dagelijks bestuur, de directeur en/of de unitmanager FIF (Financiën, Informatiemanagement en Facilitai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jaarlijks over de uitoefening van haar zorgplicht voor de archiefbescheiden van de gemeenschappelijke regeling. Zij voegen daarbij in ieder geval:</text:p>
          <text:p text:style-name="al"/>
          <text:list text:style-name="id1-3-2-4-57">
            <text:list-item text:style-override="id1-3-2-4-57-1">
              <text:number>a)</text:number>
              <text:p text:style-name="al">het verslag van de archivaris (of de verslagen, als de verslaglegging neerslag krijgt in meerdere, afzonderlijke verslagen),</text:p>
            </text:list-item>
            <text:list-item text:style-override="id1-3-2-4-57-2">
              <text:number>b)</text:number>
              <text:p text:style-name="al">de op verzoek of eigen initiatief van de archivaris aan hen uitgebrachte adviezen (zo die er zijn geweest in de periode waarop ook de verslaglegging betrekking heeft) en</text:p>
            </text:list-item>
            <text:list-item text:style-override="id1-3-2-4-57-3">
              <text:number>c)</text:number>
              <text:p text:style-name="al">een voorstel voor de in het kader van de zorgplicht voor de archiefbescheiden te treffen maatregelen, zo nodig voorzien van een kostenraming.</text:p>
            </text:list-item>
          </text:list>
          <text:p text:style-name="al">Als er op te lossen knelpunten zijn, zal het onder c bedoelde voorstel neerkomen op een verbeterplan, dat gepaard kan gaan met een plan van aanpak.</text:p>
          <text:p text:style-name="al"/>
          <text:p text:style-name="al">Als er aan de te treffen maatregelen extra kosten zijn verbonden, dan zullen deze meegenomen moeten worden in de begrotingscyclus. Hierdoor wordt het algemeen bestuur in de gelegenheid gesteld het dagelijks bestuur te controleren ten aanzien van haar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of gemeenschappelijke regelingen niet worden geconfronteerd met bovenmatige informatieverplichtingen. Daarbij past dat zoveel mogelijk wordt aangesloten bij de gegevens die het dagelijks bestuur in het kader van horizontale verantwoording aan het algemeen bestuur aan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5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40, eerste lid, van de Archiefwet 1995]|[1.0:c:BWBR0007376&amp;artikel=40&amp;lid=1&amp;g=2024-06-19</meta:user-defined>
    <meta:user-defined meta:name="DC.source">Gemeenschappelijke regeling RDWI]|[https://lokaleregelgeving.overheid.nl/CVDR198626/1</meta:user-defined>
    <meta:user-defined meta:name="DCTERMS.alternative">Informatieverordening Gemeenschappelijke regeling Regionale Sociale Dienst Kromme Rijn Heuvelru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formatieverordening Gemeenschappelijke regeling RDWI 2024</meta:user-defined>
    <meta:user-defined meta:name="DCTERMS.W3CDTF/DCTERMS.available">2025-01-24</meta:user-defined>
    <meta:user-defined meta:name="DCTERMS.W3CDTF/OVERHEIDop.jaargang">2025</meta:user-defined>
    <meta:user-defined meta:name="OVERHEIDop.publicationIssue">151</meta:user-defined>
    <meta:user-defined meta:name="OVERHEIDop.betreftRegeling">CVDR734541_1</meta:user-defined>
    <meta:user-defined meta:name="xs:date/OVERHEIDop.startdatum">2025-01-25</meta:user-defined>
    <meta:user-defined meta:name="OVERHEIDop.BgrID/DC.identifier">bgr-2025-151</meta:user-defined>
    <meta:user-defined meta:name="OVERHEIDop.versieInformatie"/>
  </office:meta>
</office:document-meta>
</file>