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monteren van rozet roosters ter hoogte van Adm. de Ruyterweg 105, 113, 115, 117, 121, 122, 128, 130, 131, 136, 141, 142, 143, 144, 174, 176, 177, 178, 183, 189, 221, 225, 235, 25, 269, en 99 te Amsterdam</text:p>
      <text:section text:name="zakelijke-mededeling_id1-3-2" text:style-name="zakelijke-mededeling">
        <text:section text:name="zakelijke-mededeling-tekst_id1-3-2-1" text:style-name="zakelijke-mededeling-tekst">
          <text:section text:name="tekst_id1-3-2-1-1" text:style-name="tekst">
            <text:p text:style-name="last-al">Op 23-6-2025 heeft het dagelijks bestuur van de Vervoerregio Amsterdam een aanvraag ontvangen voor een omgevingsvergunning voor de beperkingengebiedactiviteit met betrekking tot een lokale spoorweg voor de locatie ter hoogte van Adm. de Ruyterweg 105, 113, 115, 117, 121, 122, 128, 130, 131, 136, 141, 142, 143, 144, 174, 176, 177, 178, 183, 189, 221, 225, 235, 25, 269, en 99 voor de periode van 1-7-2025 tot 15-7-2025. Het gaat hierbij om het inzetten van een hoogwerker voor het monteren van rozet roo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hoogwerker voor het monteren van rozet roosters ter hoogte van Adm. de Ruyterweg 105, 113, 115, 117, 121, 122, 128, 130, 131, 136, 141, 142, 143, 144, 174, 176, 177, 178, 183, 189, 221, 225, 235, 25, 269, en 99 te Amsterdam</meta:user-defined>
    <meta:user-defined meta:name="DCTERMS.W3CDTF/DCTERMS.available">2025-07-03</meta:user-defined>
    <meta:user-defined meta:name="DCTERMS.W3CDTF/OVERHEIDop.jaargang">2025</meta:user-defined>
    <meta:user-defined meta:name="OVERHEIDop.publicationIssue">1509</meta:user-defined>
    <meta:user-defined meta:name="OVERHEIDop.BgrID/DC.identifier">bgr-2025-1509</meta:user-defined>
    <meta:user-defined meta:name="OVERHEIDop.versieInformatie"/>
  </office:meta>
</office:document-meta>
</file>