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kraan voor het hijsen van kozijnen voor de brandweerkazerne aan Marnixstraat 17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7-2025, verzonden op 7-7-2025, heeft het dagelijks bestuur van de Vervoerregio Amsterdam een omgevingsvergunning voor de beperkingengebiedactiviteit met betrekking tot een lokale spoorweg verleend voor de locatie, Marnixstraat 170 die geldt voor de periode van 7-7-2025 tot 27-9-2025. Het gaat hierbij om het inzetten van een minikraan voor het hijsen van kozijnen voor de brandweerkazern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kraan voor het hijsen van kozijnen voor de brandweerkazerne aan Marnixstraat 170 te Amsterdam</meta:user-defined>
    <meta:user-defined meta:name="DCTERMS.W3CDTF/DCTERMS.available">2025-07-03</meta:user-defined>
    <meta:user-defined meta:name="DCTERMS.W3CDTF/OVERHEIDop.jaargang">2025</meta:user-defined>
    <meta:user-defined meta:name="OVERHEIDop.publicationIssue">1507</meta:user-defined>
    <meta:user-defined meta:name="OVERHEIDop.BgrID/DC.identifier">bgr-2025-1507</meta:user-defined>
    <meta:user-defined meta:name="OVERHEIDop.versieInformatie"/>
  </office:meta>
</office:document-meta>
</file>