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richten, ca. 3 weken laten staan en gebruiken van een werksteiger van ca 15 meter hoog voor de gevel van Leidsestraat 27 te Amsterdam</text:p>
      <text:section text:name="zakelijke-mededeling_id1-3-2" text:style-name="zakelijke-mededeling">
        <text:section text:name="zakelijke-mededeling-tekst_id1-3-2-1" text:style-name="zakelijke-mededeling-tekst">
          <text:section text:name="tekst_id1-3-2-1-1" text:style-name="tekst">
            <text:p text:style-name="common-al">Bij besluit van 5-7-2025, verzonden op 5-7-2025, heeft het dagelijks bestuur van de Vervoerregio Amsterdam een omgevingsvergunning voor de beperkingengebiedactiviteit met betrekking tot een lokale spoorweg verleend voor de locatie, voor de gevel van de Leidsestraat 27 te Amsterdam die geldt voor de periode van 1-7-2025 tot 24-7-2025. Het gaat hierbij om het oprichten, ca. 3 weken laten staan en gebruiken van een werksteiger van ca 15 meter hoog.</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505</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505</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505</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oprichten, ca. 3 weken laten staan en gebruiken van een werksteiger van ca 15 meter hoog voor de gevel van Leidsestraat 27 te Amsterdam</meta:user-defined>
    <meta:user-defined meta:name="DCTERMS.W3CDTF/DCTERMS.available">2025-07-03</meta:user-defined>
    <meta:user-defined meta:name="DCTERMS.W3CDTF/OVERHEIDop.jaargang">2025</meta:user-defined>
    <meta:user-defined meta:name="OVERHEIDop.publicationIssue">1505</meta:user-defined>
    <meta:user-defined meta:name="OVERHEIDop.BgrID/DC.identifier">bgr-2025-1505</meta:user-defined>
    <meta:user-defined meta:name="OVERHEIDop.versieInformatie"/>
  </office:meta>
</office:document-meta>
</file>