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ca. 15 meter hoog voor de gevel van Bilderdijkstraat 132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3-7-2025, verzonden op 3-7-2025, heeft het dagelijks bestuur van de Vervoerregio Amsterdam een omgevingsvergunning voor de beperkingengebiedactiviteit met betrekking tot een lokale spoorweg verleend voor de locatie, voor de gevel van de Bilderdijkstraat 132 te Amsterdam die geldt voor de periode van 21-7-2025 tot 15-8-2025. Het gaat hierbij om het oprichten, ca. 4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4 weken laten staan en gebruiken van een werksteiger van ca. 15 meter hoog voor de gevel van Bilderdijkstraat 132 te Amsterdam</meta:user-defined>
    <meta:user-defined meta:name="DCTERMS.W3CDTF/DCTERMS.available">2025-07-03</meta:user-defined>
    <meta:user-defined meta:name="DCTERMS.W3CDTF/OVERHEIDop.jaargang">2025</meta:user-defined>
    <meta:user-defined meta:name="OVERHEIDop.publicationIssue">1503</meta:user-defined>
    <meta:user-defined meta:name="OVERHEIDop.BgrID/DC.identifier">bgr-2025-1503</meta:user-defined>
    <meta:user-defined meta:name="OVERHEIDop.versieInformatie"/>
  </office:meta>
</office:document-meta>
</file>