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met zaagkop voor het kappen van een drietalbomen ter hoogte van Beethovenstraat 67, 71 en Stadionweg 3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2025, verzonden op 1-7-2025, heeft het dagelijks bestuur van de Vervoerregio Amsterdam een omgevingsvergunning voor de beperkingengebiedactiviteit met betrekking tot een lokale spoorweg verleend voor de locatie, ter hoogte van Beethovenstraat 67, 71 en Stadionweg 37 die geldt voor de periode van 30-6-2025 tot 15-8-2025. Het gaat hierbij om het inzetten van een mobiele kraan met zaagkop voor het kappen van een drietal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mobiele kraan met zaagkop voor het kappen van een drietalbomen ter hoogte van Beethovenstraat 67, 71 en Stadionweg 37 te Amsterdam</meta:user-defined>
    <meta:user-defined meta:name="DCTERMS.W3CDTF/DCTERMS.available">2025-07-03</meta:user-defined>
    <meta:user-defined meta:name="DCTERMS.W3CDTF/OVERHEIDop.jaargang">2025</meta:user-defined>
    <meta:user-defined meta:name="OVERHEIDop.publicationIssue">1501</meta:user-defined>
    <meta:user-defined meta:name="OVERHEIDop.BgrID/DC.identifier">bgr-2025-1501</meta:user-defined>
    <meta:user-defined meta:name="OVERHEIDop.versieInformatie"/>
  </office:meta>
</office:document-meta>
</file>