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realiseren van een huisaansluiting ter hoogte van Weteringschans 20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8-6-2025, verzonden op 28-6-2025, heeft het dagelijks bestuur van de Vervoerregio Amsterdam een omgevingsvergunning voor de beperkingengebiedactiviteit met betrekking tot een lokale spoorweg verleend voor de locatie, ter hoogte van Weteringschans 203 die geldt voor de periode van 7-7-2025 tot 11-2-2025. Het gaat hierbij om het inzetten van een midigraafmachine voor het graven van een sleuf voor het realiseren van een huisaansluit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graven van een sleuf voor het realiseren van een huisaansluiting ter hoogte van Weteringschans 203 te Amsterdam</meta:user-defined>
    <meta:user-defined meta:name="DCTERMS.W3CDTF/DCTERMS.available">2025-07-03</meta:user-defined>
    <meta:user-defined meta:name="DCTERMS.W3CDTF/OVERHEIDop.jaargang">2025</meta:user-defined>
    <meta:user-defined meta:name="OVERHEIDop.publicationIssue">1498</meta:user-defined>
    <meta:user-defined meta:name="OVERHEIDop.BgrID/DC.identifier">bgr-2025-1498</meta:user-defined>
    <meta:user-defined meta:name="OVERHEIDop.versieInformatie"/>
  </office:meta>
</office:document-meta>
</file>