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autolaadkraan voor het hijsen van bouwmaterialen naar het dak aan Nieuwezijds Voorburgwal 292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7-6-2025, verzonden op 27-6-2025, heeft het dagelijks bestuur van de Vervoerregio Amsterdam een omgevingsvergunning voor de beperkingengebiedactiviteit met betrekking tot een lokale spoorweg verleend voor de locatie, Nieuwezijds Voorburgwal 292 die geldt voor de periode van 26-6-2025 tot 26-6-2025. Het gaat hierbij om het inzetten van een autolaadkraan voor het hijsen van bouwmaterialen naar het dak.</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9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9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9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autolaadkraan voor het hijsen van bouwmaterialen naar het dak aan Nieuwezijds Voorburgwal 292 te Amsterdam</meta:user-defined>
    <meta:user-defined meta:name="DCTERMS.W3CDTF/DCTERMS.available">2025-07-03</meta:user-defined>
    <meta:user-defined meta:name="DCTERMS.W3CDTF/OVERHEIDop.jaargang">2025</meta:user-defined>
    <meta:user-defined meta:name="OVERHEIDop.publicationIssue">1497</meta:user-defined>
    <meta:user-defined meta:name="OVERHEIDop.BgrID/DC.identifier">bgr-2025-1497</meta:user-defined>
    <meta:user-defined meta:name="OVERHEIDop.versieInformatie"/>
  </office:meta>
</office:document-meta>
</file>