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vervangen van een luchtbehandelingskast ter hoogte van Nieuwezijds Voorburgwal 6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6-2025, verzonden op 25-6-2025, heeft het dagelijks bestuur van de Vervoerregio Amsterdam een omgevingsvergunning voor de beperkingengebiedactiviteit met betrekking tot een lokale spoorweg verleend voor de locatie, ter hoogte van Nieuwezijds Voorburgwal 67 die geldt voor de periode van 3-7-2025 tot 3-7-2025. Het gaat hierbij om het inzetten van een mobiele torenkraan voor het vervangen van een luchtbehandelingskas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voor het vervangen van een luchtbehandelingskast ter hoogte van Nieuwezijds Voorburgwal 67 te Amsterdam</meta:user-defined>
    <meta:user-defined meta:name="DCTERMS.W3CDTF/DCTERMS.available">2025-07-03</meta:user-defined>
    <meta:user-defined meta:name="DCTERMS.W3CDTF/OVERHEIDop.jaargang">2025</meta:user-defined>
    <meta:user-defined meta:name="OVERHEIDop.publicationIssue">1495</meta:user-defined>
    <meta:user-defined meta:name="OVERHEIDop.BgrID/DC.identifier">bgr-2025-1495</meta:user-defined>
    <meta:user-defined meta:name="OVERHEIDop.versieInformatie"/>
  </office:meta>
</office:document-meta>
</file>