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:" text:level="1" text:start-value="1">
        <style:list-level-properties text:min-label-width="10mm"/>
      </text:list-level-style-number>
      <text:list-level-style-number style:num-format="" style:num-prefix="1: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:" text:level="1" text:start-value="1">
        <style:list-level-properties text:min-label-width="10mm"/>
      </text:list-level-style-number>
      <text:list-level-style-number style:num-format="" style:num-prefix="1: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:" text:level="1" text:start-value="2">
        <style:list-level-properties text:min-label-width="10mm"/>
      </text:list-level-style-number>
      <text:list-level-style-number style:num-format="" style:num-prefix="2: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finitieve vaststelling Rampbestrijdingsplann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cur">Besluit:</text:span>
          </text:p>
            <text:p text:style-name="al">Het Dagelijks Bestuur wordt gevraagd: in te stemmen met: </text:p>
            <text:list text:style-name="id1-3-2-2-1-4">
              <text:list-item text:style-override="id1-3-2-2-1-4-1">
                <text:number>1:</text:number>
                <text:p text:style-name="al">Rampbestrijdingsplan Delrin® Netherlands B.V. en bijhorende BIK </text:p>
              </text:list-item>
              <text:list-item text:style-override="id1-3-2-2-1-4-2">
                <text:number>2:</text:number>
                <text:p text:style-name="al">Rampbestrijdingsplan Transterminal Dordrecht B.V. en bijhorende BIK</text:p>
              </text:list-item>
            </text:list>
            <text:p text:style-name="al">
            <text:span text:style-name="nadrukcur">Toelichting:</text:span>
          </text:p>
            <text:p text:style-name="al">Conform vastgesteld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Zuid-Holland Zuid</text:p>
            </table:table-cell>
            <table:table-cell office:value-type="string" table:style-name="header.C">
              <text:p text:style-name="headerright"><text:span text:style-name="nr">Nr. 149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49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49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RegionaalSamenwerkingsorgaan/DC.creator">Veiligheidsregio Zuid-Holland Zui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RegionaalSamenwerkingsorgaan/OVERHEID.authority">Veiligheidsregio Zuid-Holland Zuid</meta:user-defined>
    <meta:user-defined meta:name="OVERHEID.RegionaalSamenwerkingsorgaan/DCTERMS.publisher">Veiligheidsregio Zuid-Holland Zuid</meta:user-defined>
    <meta:user-defined meta:name="OVERHEID.TaxonomieBeleidsagendaDecentraal/OVERHEID.category">Bestuur | Organisatie en beleid</meta:user-defined>
    <meta:user-defined meta:name="OVERHEIDop.referentienummer">9850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Definitieve vaststelling Rampbestrijdingsplannen</meta:user-defined>
    <meta:user-defined meta:name="DCTERMS.W3CDTF/DCTERMS.available">2025-07-02</meta:user-defined>
    <meta:user-defined meta:name="OVERHEIDop.externeBijlage">Oplegnotitie DB RampenBestrijdingsPlannen|exb-2025-24009</meta:user-defined>
    <meta:user-defined meta:name="OVERHEIDop.externeBijlage">RBP Delrin Netherlands BV|exb-2025-24010</meta:user-defined>
    <meta:user-defined meta:name="OVERHEIDop.externeBijlage">Delrin Netherlands B.V|exb-2025-24011</meta:user-defined>
    <meta:user-defined meta:name="OVERHEIDop.externeBijlage">RBP Transterminal Dordrecht B.V|exb-2025-24012</meta:user-defined>
    <meta:user-defined meta:name="OVERHEIDop.externeBijlage">BIK Transterminal Dordrecht|exb-2025-24013</meta:user-defined>
    <meta:user-defined meta:name="DCTERMS.W3CDTF/OVERHEIDop.jaargang">2025</meta:user-defined>
    <meta:user-defined meta:name="OVERHEIDop.publicationIssue">1492</meta:user-defined>
    <meta:user-defined meta:name="OVERHEIDop.BgrID/DC.identifier">bgr-2025-1492</meta:user-defined>
    <meta:user-defined meta:name="OVERHEIDop.versieInformatie"/>
  </office:meta>
</office:document-meta>
</file>