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Regio Gooi en Vechtstreek </text:p>
      <text:section text:name="regeling_id1-3-2" text:style-name="regeling">
        <text:section text:name="aanhef_id1-3-2-1" text:style-name="aanhef">
          <text:section text:name="preambule_id1-3-2-1-1" text:style-name="preambule">
            <text:p text:style-name="al"/>
            <text:p text:style-name="al">Het algemeen bestuur van Regio Gooi en Vechtstreek, </text:p>
            <text:p text:style-name="al"/>
            <text:p text:style-name="al">gelet op</text:p>
            <text:list text:style-name="id1-3-2-1-1-5">
              <text:list-item text:style-override="id1-3-2-1-1-5-1">
                <text:number>•</text:number>
                <text:p text:style-name="al">artikel 213 van de Gemeentewet en het Besluit accountantscontrole decentrale overheden (Bado);</text:p>
              </text:list-item>
              <text:list-item text:style-override="id1-3-2-1-1-5-2">
                <text:number>•</text:number>
                <text:p text:style-name="al">artikel 32 van de Gemeenschappelijke Regeling Regio Gooi en Vechtstreek.</text:p>
              </text:list-item>
            </text:list>
            <text:p text:style-name="al"/>
            <text:p text:style-name="al">
            <text:span text:style-name="nadrukvet">BESLUIT</text:span>
          </text:p>
            <text:p text:style-name="al">De <text:span text:style-name="nadrukcur">Verordening Controle financiële beheer Regio Gooi en Vechtstreek</text:span> (nr. 25010908) vast te stellen waarbij deze verordening terugwerkt tot en met 1 januari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definitielijst_id1-3-2-2-1-4" text:style-name="definitielijst">
              <text:section text:name="definitie-item_id1-3-2-2-1-4-1" text:style-name="definitie-item">
                <text:p text:style-name="li.nr"/>
                <text:p text:style-name="term">accountant</text:p>
                <text:section text:name="definitie_id1-3-2-2-1-4-1-3" text:style-name="definitie">
                  <text:p text:style-name="al">een door het algemeen bestuur aangewezen accountant als bedoeld in artikel 213 tweede lid van de Gemeentewet;</text:p>
                </text:section>
              </text:section>
              <text:section text:name="definitie-item_id1-3-2-2-1-4-2" text:style-name="definitie-item">
                <text:p text:style-name="li.nr"/>
                <text:p text:style-name="term">accountantscontrole</text:p>
                <text:section text:name="definitie_id1-3-2-2-1-4-2-3" text:style-name="definitie">
                  <text:p text:style-name="al">de controle van de in artikel 197 van de Gemeentewet bedoelde jaarrekening en het daarbij verstrekken van een accountantsverklaring en het uitbrengen van een verslag van bevindingen door de accountant;</text:p>
                </text:section>
              </text:section>
              <text:section text:name="definitie-item_id1-3-2-2-1-4-3" text:style-name="definitie-item">
                <text:p text:style-name="li.nr"/>
                <text:p text:style-name="term">algemeen bestuur</text:p>
                <text:section text:name="definitie_id1-3-2-2-1-4-3-3" text:style-name="definitie">
                  <text:p text:style-name="al">algemeen bestuur van de Regio Gooi en Vechtstreek;</text:p>
                </text:section>
              </text:section>
              <text:section text:name="definitie-item_id1-3-2-2-1-4-4" text:style-name="definitie-item">
                <text:p text:style-name="li.nr"/>
                <text:p text:style-name="term">dagelijks bestuur</text:p>
                <text:section text:name="definitie_id1-3-2-2-1-4-4-3" text:style-name="definitie">
                  <text:p text:style-name="al">dagelijks bestuur van de Regio Gooi en Vechtstreek;</text:p>
                </text:section>
              </text:section>
              <text:section text:name="definitie-item_id1-3-2-2-1-4-5" text:style-name="definitie-item">
                <text:p text:style-name="li.nr"/>
                <text:p text:style-name="term">directie</text:p>
                <text:section text:name="definitie_id1-3-2-2-1-4-5-3" text:style-name="definitie">
                  <text:p text:style-name="al">de algemeen directeur en concerndirecteur gezamenlijk;</text:p>
                </text:section>
              </text:section>
              <text:section text:name="definitie-item_id1-3-2-2-1-4-6" text:style-name="definitie-item">
                <text:p text:style-name="li.nr"/>
                <text:p text:style-name="term">deelverantwoording</text:p>
                <text:section text:name="definitie_id1-3-2-2-1-4-6-3" text:style-name="definitie">
                  <text:p text:style-name="al">een ten behoeve van de verslaglegging opgestelde verantwoording van een afzonderlijk onderdeel van de taakstelling van de Regio Gooi en Vechtstreek;</text:p>
                </text:section>
              </text:section>
              <text:section text:name="definitie-item_id1-3-2-2-1-4-7" text:style-name="definitie-item">
                <text:p text:style-name="li.nr"/>
                <text:p text:style-name="term">jaarverslag</text:p>
                <text:section text:name="definitie_id1-3-2-2-1-4-7-3" text:style-name="definitie">
                  <text:p text:style-name="al">verslag van realisatie van de beleidsdoelen en de daarbij horende prestaties;</text:p>
                </text:section>
              </text:section>
              <text:section text:name="definitie-item_id1-3-2-2-1-4-8" text:style-name="definitie-item">
                <text:p text:style-name="li.nr"/>
                <text:p text:style-name="term">jaarrekening</text:p>
                <text:section text:name="definitie_id1-3-2-2-1-4-8-3" text:style-name="definitie">
                  <text:p text:style-name="al">jaarrekening van de Regio Gooi en Vechtstreek als bedoeld in artikel 197 van de Gemeentewet;</text:p>
                </text:section>
              </text:section>
              <text:section text:name="definitie-item_id1-3-2-2-1-4-9" text:style-name="definitie-item">
                <text:p text:style-name="li.nr"/>
                <text:p text:style-name="term">jaarstukken</text:p>
                <text:section text:name="definitie_id1-3-2-2-1-4-9-3" text:style-name="definitie">
                  <text:p text:style-name="al">de combinatie van het jaarverslag en de jaarrekening;</text:p>
                </text:section>
              </text:section>
              <text:section text:name="definitie-item_id1-3-2-2-1-4-10" text:style-name="definitie-item">
                <text:p text:style-name="li.nr"/>
                <text:p text:style-name="term">managementletter</text:p>
                <text:section text:name="definitie_id1-3-2-2-1-4-10-3" text:style-name="definitie">
                  <text:p text:style-name="al">verslag van de accountant gericht aan het algemeen bestuur met belangrijke bevindingen en adviezen voor verbetering van de interne beheersing, de IT omgeving en actuele ontwikkelingen;</text:p>
                </text:section>
              </text:section>
              <text:section text:name="definitie-item_id1-3-2-2-1-4-11" text:style-name="definitie-item">
                <text:p text:style-name="li.nr"/>
                <text:p text:style-name="term">rechtmatigheidsverantwoording</text:p>
                <text:section text:name="definitie_id1-3-2-2-1-4-11-3" text:style-name="definitie">
                  <text:p text:style-name="al">de schriftelijke verklaring van het dagelijks bestuur in de jaarrekening waarbij wordt aangegeven in hoeverre rechtmatig is gehandeld;</text:p>
                </text:section>
              </text:section>
              <text:section text:name="definitie-item_id1-3-2-2-1-4-12" text:style-name="definitie-item">
                <text:p text:style-name="li.nr"/>
                <text:p text:style-name="term">Regio</text:p>
                <text:section text:name="definitie_id1-3-2-2-1-4-12-3" text:style-name="definitie">
                  <text:p text:style-name="al">Regio Gooi en Vechtstreek;</text:p>
                </text:section>
              </text:section>
              <text:section text:name="definitie-item_id1-3-2-2-1-4-13" text:style-name="definitie-item">
                <text:p text:style-name="li.nr"/>
                <text:p text:style-name="term">Wgr</text:p>
                <text:section text:name="definitie_id1-3-2-2-1-4-13-3" text:style-name="definitie">
                  <text:p text:style-name="al">Wet gemeenschappelijke regelingen.</text:p>
                </text:section>
              </text:section>
            </text:section>
            <text:p text:style-name="al"/>
          </text:section>
          <text:section text:name="artikel_id1-3-2-2-2" text:style-name="artikel">
            <text:p text:style-name="artikel_kop_titel"><text:span text:style-name="artikel_kop_label">Artikel</text:span> <text:span text:style-name="artikel_kop_nr">2 </text:span> Opdrachtverlening accountantscontrole</text:p>
            <text:list text:style-name="id1-3-2-2-2-2">
              <text:list-item text:style-override="id1-3-2-2-2-2">
                <text:number> 1. </text:number>
                <text:p text:style-name="al">De accountantscontrole vindt plaats door een accountant. De aanwijzing van de accountant geschiedt voor een periode van maximaal acht jaar. Het algemeen bestuur wijst conform artikel 213 van de Gemeentewet de accountant aan.</text:p>
              </text:list-item>
              <text:list-item text:style-override="id1-3-2-2-2-3">
                <text:number> 2. </text:number>
                <text:p text:style-name="al">Het dagelijks bestuur bereidt in overleg met het algemeen bestuur de aanbesteding van de accountantscontrole voor.</text:p>
              </text:list-item>
              <text:list-item text:style-override="id1-3-2-2-2-4">
                <text:number> 3. </text:number>
                <text:p text:style-name="al">Het algemeen bestuur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basi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rapporteringstoleranties waaraan de accountant bij zijn accountantscontrole specifiek aandacht dient te besteden;</text:p>
                  </text:list-item>
                  <text:list-item text:style-override="id1-3-2-2-2-4-3-7">
                    <text:number>g.</text:number>
                    <text:p text:style-name="al">de producten en/of organisatie onderdelen met bijbehorende afwijkende rapporteringstoleranties, waaraan de accountant bij zijn accountantscontrole specifiek aandacht dient te besteden.</text:p>
                  </text:list-item>
                </text:list>
              </text:list-item>
              <text:list-item text:style-override="id1-3-2-2-2-5">
                <text:number> 4. </text:number>
                <text:p text:style-name="al">In afwijking van het derde lid, aanhef, kan het algemeen bestuur in het programma van eisen opnemen dat het algemeen bestuur jaarlijks - voorafgaande aan de accountantscontrole - in overleg met de accountant de in het derde lid onder f en g genoemde onderdelen vaststelt.</text:p>
              </text:list-item>
              <text:list-item text:style-override="id1-3-2-2-2-6">
                <text:number> 5. </text:number>
                <text:p text:style-name="al">Bij aanbesteding van de accountantscontrole stelt het algemeen bestuur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 3 </text:span> Overige controles en opdrachten</text:p>
            <text:list text:style-name="id1-3-2-2-3-2">
              <text:list-item text:style-override="id1-3-2-2-3-2">
                <text:number> 1. </text:number>
                <text:p text:style-name="al">Het dagelijks bestuur kan de accountant opdracht geven tot het uitvoeren van specifieke werkzaamheden met betrekking tot de rechtmatigheid, de doelmatigheid en de doeltreffendheid van het door het dagelijks bestuur gevoerde bestuur, voor zover de onafhankelijkheid van de accountant daarmee niet in het geding komt. Het dagelijks bestuur informeert het algemeen bestuur vooraf over deze aan de accountant te verstrekken opdrachten.</text:p>
              </text:list-item>
              <text:list-item text:style-override="id1-3-2-2-3-3">
                <text:number> 2. </text:number>
                <text:p text:style-name="al">Het dagelijks bestuur draagt zorg voor de uitvoering van taken die wordt ondersteund met doeluitkeringen of subsidieregelingen volgens de eisen van rechtmatigheid van de desbetreffende regelingen en instanties. Het dagelijks bestuur is voor de controle van de rechtmatige besteding van specifieke uitkeringen bevoegd de opdracht te verlenen aan een andere dan de door het algemeen bestuur aangewezen accountant, indien dit in het belang van de Regio is.</text:p>
              </text:list-item>
              <text:list-item text:style-override="id1-3-2-2-3-4">
                <text:number> 3. </text:number>
                <text:p text:style-name="al">Het dagelijks bestuur draagt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Regio is.</text:p>
              </text:list-item>
            </text:list>
            <text:p text:style-name="al"/>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
                <text:number> 1. </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Regio;</text:p>
                  </text:list-item>
                  <text:list-item text:style-override="id1-3-2-2-4-2-3-2">
                    <text:number>b.</text:number>
                    <text:p text:style-name="al">de accountant bepaalt binnen het kader van de opdrachtverlening de frequentie van de uit te voeren accountantscontrole en voert de controlewerkzaamheden met voorafgaande kennisgeving aan een vertegenwoordiger van de Regio uit.</text:p>
                  </text:list-item>
                </text:list>
              </text:list-item>
              <text:list-item text:style-override="id1-3-2-2-4-3">
                <text:number> 2. </text:number>
                <text:p text:style-name="al">Ter bevordering van een efficiënte en doeltreffende accountantscontrole vindt periodiek afstemmingsoverleg plaats tussen de accountant, de concern directeur en de concerncontroller.</text:p>
              </text:list-item>
            </text:list>
            <text:p text:style-name="al"/>
          </text:section>
          <text:section text:name="artikel_id1-3-2-2-5" text:style-name="artikel">
            <text:p text:style-name="artikel_kop_titel"><text:span text:style-name="artikel_kop_label">Artikel</text:span> <text:span text:style-name="artikel_kop_nr"> 5 </text:span> Informatieverstrekking door het dagelijks bestuur</text:p>
            <text:list text:style-name="id1-3-2-2-5-2">
              <text:list-item text:style-override="id1-3-2-2-5-2">
                <text:number> 1. </text:number>
                <text:p text:style-name="al">Het dagelijks bestuur is verantwoordelijk voor de samenstelling van de jaarrekening met de rechtmatigheidsverantwoording conform de geldende interne en externe wet- en regelgeving en overlegt deze aan de accountant voor controle.</text:p>
              </text:list-item>
              <text:list-item text:style-override="id1-3-2-2-5-3">
                <text:number> 2. </text:number>
                <text:p text:style-name="al">Het dagelijks bestuur draagt er zorg voor dat alle aan de jaarrekening ten grondslag liggende documenten voor de accountant ter inzage liggen en goed toegankelijk zijn.</text:p>
              </text:list-item>
              <text:list-item text:style-override="id1-3-2-2-5-4">
                <text:number> 3. </text:number>
                <text:p text:style-name="al">Bij de jaarrekening bevestigt het dagelijks bestuur schriftelijk aan de accountant, dat alle bekende informatie van belang voor de oordeelsvorming van de accountant is verstrekt.</text:p>
              </text:list-item>
              <text:list-item text:style-override="id1-3-2-2-5-5">
                <text:number> 4. </text:number>
                <text:p text:style-name="al">Het dagelijks bestuur overlegt de managementletter met een reactie vanuit het dagelijks bestuur voor uiterlijk 31 december van het verslagjaar aan het algemeen bestuur.</text:p>
              </text:list-item>
              <text:list-item text:style-override="id1-3-2-2-5-6">
                <text:number> 5. </text:number>
                <text:p text:style-name="al">Het dagelijks bestuur stelt de voorlopige jaarrekening op en verzendt deze samen met het jaarverslag op grond van artikel 34b van de Wgr vóór 30 april van het jaar volgend op het verslagjaar ter kennisname aan het algemeen bestuur en de raden van de deelnemende gemeenten.</text:p>
              </text:list-item>
              <text:list-item text:style-override="id1-3-2-2-5-7">
                <text:number> 6. </text:number>
                <text:p text:style-name="al">Het algemeen bestuur stelt de gecontroleerde jaarrekening - samen met de accountantsverklaring, het jaarverslag en het verslag van bevindingen - vast in het jaar volgend op het begrotingsjaar.</text:p>
              </text:list-item>
              <text:list-item text:style-override="id1-3-2-2-5-8">
                <text:number> 7. </text:number>
                <text:p text:style-name="al">Alle informatie die na afgifte van de accountantsverklaring en voor de vaststelling van de jaarrekening in het algemeen bestuur beschikbaar komt en die van invloed is op het beeld dat de jaarrekening geeft, wordt direct door het dagelijks bestuur aan het algemeen bestuur en de accountant gemeld.</text:p>
              </text:list-item>
              <text:list-item text:style-override="id1-3-2-2-5-9">
                <text:number> 8. </text:number>
                <text:p text:style-name="al">De accountant maakt voor de getrouwheidscontrole van de in de jaarrekening opgenomen rechtmatigheidsverantwoording door het dagelijks bestuur zoveel mogelijk gebruik van de uitkomsten van de verbijzonderde interne controle.</text:p>
              </text:list-item>
              <text:list-item text:style-override="id1-3-2-2-5-10">
                <text:number> 9. </text:number>
                <text:p text:style-name="al">De accountant maakt in de accountantscontrole zo veel mogelijk gebruik van de aanwezige interne beheersing van de werkzaamheden van de interne auditfunctie van de Regio en stimuleert door een zo veel mogelijke organisatiegerichte accountantscontrole de verdere kwaliteitsverbetering en professionalisering.</text:p>
              </text:list-item>
              <text:list-item text:style-override="id1-3-2-2-5-11">
                <text:number> 10. </text:number>
                <text:p text:style-name="al">De vastgestelde jaarrekening wordt met accountantsverklaring vóór 15 juli van het jaar volgend op het verslagjaar toegezonden aan Gedeputeerde Staten van Noord-Holland.</text:p>
              </text:list-item>
            </text:list>
            <text:p text:style-name="al"/>
          </text:section>
          <text:section text:name="artikel_id1-3-2-2-6" text:style-name="artikel">
            <text:p text:style-name="artikel_kop_titel"><text:span text:style-name="artikel_kop_label">Artikel</text:span> <text:span text:style-name="artikel_kop_nr"> 6 </text:span> Toegang tot informatie door de accountant</text:p>
            <text:list text:style-name="id1-3-2-2-6-2">
              <text:list-item text:style-override="id1-3-2-2-6-2">
                <text:number> 1. </text:number>
                <text:p text:style-name="al">Het dagelijks bestuur draagt er zorg voor dat de accountant voor de uitvoering van zijn controlewerkzaamheden een onbelemmerde toegang heeft tot alle relevante werkplaatsen van de Regio.</text:p>
              </text:list-item>
              <text:list-item text:style-override="id1-3-2-2-6-3">
                <text:number> 2. </text:number>
                <text:p text:style-name="al">De accountant is bevoegd om van alle werknemers bij de Regio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6-4">
                <text:number> 3. </text:number>
                <text:p text:style-name="al">Het dagelijks bestuur draagt er zorg voor dat de werknemers van de Regio de accountant alle informatie verstrekken, opdat de accountant zich een juist en volledig oordeel kan vormen over het gevoerde financiële beheer, de getrouwheid van zowel het financiële beleid als de rechtmatigheidsverantwoording.</text:p>
              </text:list-item>
            </text:list>
            <text:p text:style-name="al"/>
          </text:section>
          <text:section text:name="artikel_id1-3-2-2-7" text:style-name="artikel">
            <text:p text:style-name="artikel_kop_titel"><text:span text:style-name="artikel_kop_label">Artikel</text:span> <text:span text:style-name="artikel_kop_nr"> 7 </text:span> Rapportering door de accountant</text:p>
            <text:list text:style-name="id1-3-2-2-7-2">
              <text:list-item text:style-override="id1-3-2-2-7-2">
                <text:number> 1. </text:number>
                <text:p text:style-name="al">Indien de accountant bij een accountantscontrole tot het oordeel komt dat de rechtmatigheidsverantwoording door het dagelijks bestuur niet getrouw is dan wel afwijkingen constateert die op zichzelf leiden tot het niet afgeven van een goedkeurende accountantsverklaring, meldt hij dit terstond aan het algemeen bestuur en zendt een afschrift hiervan aan het dagelijks bestuur.</text:p>
              </text:list-item>
              <text:list-item text:style-override="id1-3-2-2-7-3">
                <text:number> 2. </text:number>
                <text:p text:style-name="al">In aanvulling op het verslag van bevindingen brengt de accountant over de door hem uitgevoerde (deel)controles verslag uit aan de directie over zijn bevindingen (ook die niet rechtstreeks in relatie staan tot de controle van de jaarrekening) met adviezen voor verbetering (managementletter).</text:p>
              </text:list-item>
              <text:list-item text:style-override="id1-3-2-2-7-4">
                <text:number> 3. </text:number>
                <text:p text:style-name="al">De accountant legt de accountantsverklaring en het verslag van bevindingen voor de verzending aan het algemeen bestuur, voor aan het dagelijks bestuur. Het dagelijks bestuur krijgt de mogelijkheid om op deze stukken te reageren.</text:p>
              </text:list-item>
            </text:list>
            <text:p text:style-name="al"/>
          </text:section>
          <text:section text:name="artikel_id1-3-2-2-8" text:style-name="artikel">
            <text:p text:style-name="artikel_kop_titel"><text:span text:style-name="artikel_kop_label">Artikel</text:span> <text:span text:style-name="artikel_kop_nr"> 8 </text:span> Inwerkingtreding en citeertitel</text:p>
            <text:list text:style-name="id1-3-2-2-8-2">
              <text:list-item text:style-override="id1-3-2-2-8-2">
                <text:number> 1. </text:number>
                <text:p text:style-name="al">Deze verordening treedt in werking na bekendmaking in het Blad gemeenschappelijke regelingen en werkt terug tot en met 1 januari 2025.</text:p>
              </text:list-item>
              <text:list-item text:style-override="id1-3-2-2-8-3">
                <text:number> 2. </text:number>
                <text:p text:style-name="al">De Controleverordening Regio Gooi en Vechtstreek 2023 wordt ingetrokken en deze intrekking werkt terug tot en met 1 januari 2025.</text:p>
              </text:list-item>
              <text:list-item text:style-override="id1-3-2-2-8-4">
                <text:number> 3. </text:number>
                <text:p text:style-name="al">Deze verordening kan worden aangehaald als: “<text:span text:style-name="nadrukcur">Controleverordening Regio Gooi en Vechtstreek</text:span>"</text:p>
              </text:list-item>
            </text:list>
            <text:p text:style-name="al"/>
          </text:section>
        </text:section>
        <text:section text:name="regeling-sluiting_id1-3-2-3" text:style-name="regeling-sluiting">
          <text:section text:name="slotformulering_id1-3-2-3-1" text:style-name="slotformulering">
            <text:p text:style-name="al">Aldus besloten door het algemeen bestuur van Regio Gooi en Vechtstreek in de openbare vergadering gehouden op 26 juni 2025.</text:p>
            <text:p text:style-name="al"/>
          </text:section>
          <text:section text:name="gegeven_id1-3-2-3-2" text:style-name="gegeven">
            <text:p text:style-name="dagtekening">
            <text:span text:style-name="plaats"> Bussum, </text:span>
            <text:span text:style-name="datum">30 juni 2025</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hoofdstuk_kop">
            <text:span text:style-name="nadrukvet">Toelichting op de artikelen</text:span>
          </text:p>
          <text:p text:style-name="al">
          <text:span text:style-name="nadrukvet">
            <text:span text:style-name="nadrukcur">Algemeen</text:span>
          </text:span>
        </text:p>
          <text:p text:style-name="al">Via artikel 35 lid 7 van de Wgr verplicht artikel 213 van de Gemeentewet het algemeen bestuur bij verordening regels vast te stellen voor de controle op het financiële beheer en op de inrichting van de financiële organisatie. Door middel van de Controleverordening Regio Gooi en Vechtstreek stelt het algemeen bestuur de kaders voor de accountantscontrole, gebruik makend van de mogelijkheden die artikel 213 van de Gemeentewet en het Besluit accountantscontrole decentrale overheden (hierna: Bado) daartoe bieden.</text:p>
          <text:p text:style-name="al"/>
          <text:p text:style-name="al">Het is het algemeen bestuur dat de accountant voor de controle van de jaarrekening aanwijst. In het voortraject voor de aanwijzing – de aanbesteding – is het dagelijks bestuur nauw betrokken. Het dagelijks bestuur kan daarnaast extra opdrachten aan dezelfd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text:p>
          <text:p text:style-name="al"/>
          <text:p text:style-name="al">Vanaf boekjaar 2023 neemt het dagelijks bestuur een rechtmatigheidsverantwoording op in de jaarrekening. De rechtmatigheidsverantwoording geeft inzicht in hoeverre de Regio rechtmatig heeft gehandeld. Waar de accountant voorheen een oordeel vormde over de getrouwheid én rechtmatigheid van de jaarstukken, beperkt de accountant zich nu tot een oordeel over het getrouwe beeld van de jaarstukken (waaronder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text:p>
          <text:p text:style-name="al"/>
          <text:p text:style-name="al">Met de invoering van de rechtmatigheidsverantwoording toetst de accountant uitsluitend of de jaarrekening getrouw is, maar hij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
            <text:span text:style-name="nadrukcur">Artikelsgewijs</text:span>
          </text:span>
        </text:p>
          <text:p text:style-name="al">Enkel die bepalingen die verdere toelichting behoeven, worden hieronder nader toegelicht.</text:p>
          <text:p text:style-name="al"/>
          <text:p text:style-name="al">
          <text:span text:style-name="nadrukvet">Artikel 1. Definities</text:span>
        </text:p>
          <text:p text:style-name="al">Overeenkomstig artikel 213 vijfde lid van de Gemeentewet is bepaald dat de accountant een accountantsverklaring en een verslag van bevindingen uitbrengt aan het algemeen bestuur met een afschrift aan het dagelijks bestuur. Overeenkomstig artikel 3 lid 1 informeert het dagelijks bestuur voor een deelverantwoording het algemeen bestuur vooraf over de aan de accountant te verstrekken opdracht. </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zie artikel 197 eerste lid van de Gemeentewet). Voor het overleggen van deze stukken aan het algemeen bestuur moet de jaarrekening door een bevoegd accountant zijn gecontroleerd (zie artikel 197 tweede lid van de Gemeentewet). Dit artikel regelt de opdrachtverlening van de accountantscontrole van de jaarrekening. In de opdrachtverlening kan het algemeen bestuur aandachtspunten meegeven aan de accountant die het algemeen bestuur nader belicht wil zien.</text:p>
          <text:p text:style-name="al"/>
          <text:p text:style-name="al">
          <text:span text:style-name="nadrukcur">Eerste lid</text:span>
        </text:p>
          <text:p text:style-name="al">Artikel 213 tweede lid van de Gemeentewet geeft aan dat het algemeen bestuur één of meerdere accountants aanwijst. Hierbij wordt verwezen naar de kwaliteitseisen zoals die zijn geformuleerd in artikel 393 eerste lid van Boek 2 van het Burgerlijk Wetboek. Het moet gaan om een registeraccountant of een Accountant- Administratieconsulent ten aanzien van wie in het accountantsregister een aantekening is geplaatst of een organisatie waarin voor de accountantscontrole bevoegde accountants samenwerken.</text:p>
          <text:p text:style-name="al">Door gebruikmaking van deze bevoegdheid kan het algemeen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algemeen bestuur dat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regelt dat het dagelijks bestuur verantwoordelijk is voor de uitvoering van de aanbesteding van de accountantscontrole van de jaarrekening. Na aanwijzing door het algemeen bestuur is het de voorzitter die de overeenkomst voor de accountantscontrole met de accountant sluit. De voorzitter vertegenwoordigt de gemeente in en buiten rechte op grond van artikel 19 lid 4 van de Gemeenschappelijke Regeling Regio Gooi en Vechtstreek.</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is en goedkeuringstolerantie voor de accountantsverklaring en de rapporteringstolerantie voor het verslag van bevindingen.</text:p>
          <text:p text:style-name="al"/>
          <text:p text:style-name="al">De goedkeuringstolerantie is een kwantitatief criterium. Het geeft de grens weer van fouten en onzekerheden in de controle, die maximaal mogen voorkomen in een jaarrekening om een goedkeurende accountantsverklaring te ontvangen. Komen de fouten en onzekerheden gezamenlijk boven deze grens uit, dan leidt dit tot het oordeel van de accountant dat de jaarrekening geen “getrouw beeld” geeft. De goedkeuringstolerantie is 2% van de omvangsbasis. De omvangsbasis is gelijk aan de totale lasten van de Regio. Het algemeen bestuur kan dit percentage aanscherpen, dat wil zeggen op een lager percentage dan 2% zetten. De accountant brengt hierover verslag uit in het verslag van bevindingen.</text:p>
          <text:p text:style-name="al"/>
          <text:p text:style-name="al">De tolerantie moet al bij de aanbesteding van de accountantscontrole worden bepaald en zodoende worden opgenomen in het programma van eisen. Een aanscherping van de eisen door het algemeen bestuur zal in veel gevallen leiden tot een hogere prijsstelling door de accountant(s), vanwege de daarmee gepaard gaande werkzaamheden.</text:p>
          <text:p text:style-name="al"/>
          <text:p text:style-name="al">De verantwoordingsgrens door het dagelijks bestuur moet tussen de 0 – 2 % liggen van de totale lasten van de Regio, exclusief de dotaties aan de reserves. Het geeft aan boven welke grens het dagelijks bestuur een fout of onduidelijkheid moeten rapporteren aan het algemeen bestuur via de rechtmatigheidsverantwoording. Daarnaast kan het algemeen bestuur een rapportagegrens vaststellen, waarboven het dagelijks bestuur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
          <text:p text:style-name="al">Ook bij de deelverantwoordingen geldt dat de bovengrens van de goedkeuringstoleranties 2% van de omvangsbasis is voor de fouten en onzekerheden in de controle. Het algemeen bestuur kan ook hier de percentages aanscherpen, dat wil zeggen op een lager percentage dan 2% zetten. Op grond van (bijzondere) activiteiten van het deel van de Regio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Het algemeen bestuur kan de onderdelen van de jaarrekening, de onderdelen van deelverantwoording en gemeentelijke organisatieonderdelen jaarlijks opnieuw vaststellen. Op deze manier kan het algemeen bestuur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Het algemeen bestuur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Regio die de inzet van een accountant (kunnen) vereisen. Zo eisen ministeries voor de verantwoording over de uitvoering van de medebewindstaken door samenwerkende gemeenten (specifieke uitkeringen) vaak een aparte accountantsverklaring. De deelnemende gemeenten verkrijgen via de eenheid inkoop en contractbeheer van de Regio de accountantsverklaringen over de rechtmatigheid van de bestedingen van de gemeentelijke budgetten door regionaal gecontracteerde zorgverleners. De aanwijzing van de accountant voor onder andere dit soort accountantscontroles is een bevoegdheid van het dagelijks bestuur. </text:p>
          <text:p text:style-name="al"/>
          <text:p text:style-name="al">
          <text:span text:style-name="nadrukcur">Eerste lid</text:span>
        </text:p>
          <text:p text:style-name="al">Dit lid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Risico op belangenverstrengeling tussen dagelijks bestuur en accountant is daarmee aanwezig. Di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et algemeen bestuur hierover vooraf te worden geïnformeerd. Dit biedt het algemeen bestuur de mogelijkheid om over de desbetreffende uitbesteding van werkzaamheden een oordeel te vormen en eventuele bedenkingen aan het dagelijks bestuur kenbaar te maken.</text:p>
          <text:p text:style-name="al"/>
          <text:p text:style-name="al">
          <text:span text:style-name="nadrukcur">Tweede en derde lid</text:span>
        </text:p>
          <text:p text:style-name="al">Het tweede en het derde lid regelen dat het dagelijks bestuur voor de overige controlewerkzaamheden in het algemeen de door het algemeen bestuur benoemde accountant inschakelt. Het dagelijks bestuur mag hiervan afwijken indien dit in het belang van de Regio is. De accountant die de jaarrekening controleert, is vaak beter bekend met de administraties van de verschillende eenheden van de Regio. Daarbij kunnen controles van de jaarrekening en controles van specifieke opgedragen gemeentelijke 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voor de controlewerkzaamheden van gemeenschappelijke activiteiten van de Regio met gemeenten en instellingen de accountantscontrole hiervan door de accountants van de desbetreffende gemeenten of (volgens leveringscontract door) de instellingen worden uitgevoerd. De verordening regelt dat het dagelijks bestuur in deze gevallen vrij is in de keuze van de accountant die de controleverklaring aanlevert.</text:p>
          <text:p text:style-name="al"/>
          <text:p text:style-name="al">
          <text:span text:style-name="nadrukvet">Artikel 4. Inrichting accountantscontrole</text:span>
        </text:p>
          <text:p text:style-name="al">De accountant is leidend ten aanzien van de inrichting van de accountantscontrole. Hij mag zelfs onaangekondigd controles uitvoeren. Het dagelijks bestuur is hierin volgend.</text:p>
          <text:p text:style-name="al"/>
          <text:p text:style-name="al">
          <text:span text:style-name="nadrukcur">Tweede lid</text:span>
        </text:p>
          <text:p text:style-name="al">Wel moet er ter bevordering van een soepele accountantscontrole periodiek overleg worden gevoerd tussen de accountant en de verschillende vertegenwoordigers van de Regio. Ook is uitwisseling van informatie gewenst over specifieke aandachtsgebieden bij de accountantscontrole. Ter bevordering van een efficiënte en doeltreffende accountantscontrole vindt periodiek afstemmingsoverleg plaats tussen de accountant, de concern directeur en de concerncontroller<text:span text:style-name="nadrukcur">.</text:span> Bij bijzonderheden kan geëscaleerd worden naar de portefeuillehouder financiën.</text:p>
          <text:p text:style-name="al"/>
          <text:p text:style-name="al">
          <text:span text:style-name="nadrukvet">Artikel 5. Informatieverstrekking door het dagelijks bestuur</text:span>
        </text:p>
          <text:p text:style-name="al">
          <text:span text:style-name="nadrukcur">Eerste lid</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text:p>
          <text:p text:style-name="al"/>
          <text:p text:style-name="al">
          <text:span text:style-name="nadrukcur">Tweede lid</text:span>
        </text:p>
          <text:p text:style-name="al">Het tweede lid regelt de verplichtingen van het dagelijks bestuur voor de verstrekking van de achterliggende informatie aan de accountant. Voor de controle van de jaarrekening doet de accountant onderzoek naar de achterliggende bescheiden. Het tweede lid draagt het dagelijks bestuur op deze achterliggende bescheiden goed toegankelijk ter inzage aan de accountant beschikbaar te stellen.</text:p>
          <text:p text:style-name="al"/>
          <text:p text:style-name="al">
          <text:span text:style-name="nadrukcur">Derde lid</text:span>
        </text:p>
          <text:p text:style-name="al">Het derde lid verplicht het dagelijks bestuur een verklaring af te geven aan de accountant, waarin het dagelijks bestuur verklaart geen informatie die van belang is voor de controle van de jaarrekening, te hebben achtergehouden. De verklaring wordt ook wel een LOR (Letter Of Representation) genoemd. Hoewel het een algemeen gebruik is, is het geen wettelijke verplichting, dat het dagelijks bestuur een dergelijke verklaring verstrekt.</text:p>
          <text:p text:style-name="al"/>
          <text:p text:style-name="al">
          <text:span text:style-name="nadrukcur">Vijfde lid</text:span>
        </text:p>
          <text:p text:style-name="al">In het vijfde lid wordt op basis van artikel 34b Wgr de uiterlijke datum van 30 april aan het dagelijks bestuur gesteld voor de toezending van de voorlopige jaarrekening ter kennisneming aan het algemeen bestuur en de gemeenteraden. De functie hiervan is dat de colleges en de gemeenteraden bij het uitbrengen van een zienswijze op de ontwerpbegroting voor volgend jaar inzicht hebben in de resultaten van het voorgaande verslagjaar.</text:p>
          <text:p text:style-name="al">Het is niet mogelijk om vóór 30 april al een controleverklaring en eventuele deelverklaring(en) af te geven. Voorafgaand aan de verzending van de voorlopige jaarstukken kan de accountant al wel de voorlopige bevindingen inbrengen bij het dagelijks bestuur en het algemeen bestuur in het overleg dat jaarlijks vóór 30 april plaatsvindt.</text:p>
          <text:p text:style-name="al"/>
          <text:p text:style-name="al">
          <text:span text:style-name="nadrukcur">Zesde lid</text:span>
        </text:p>
          <text:p text:style-name="al">De gecontroleerde jaarrekening komt ter vaststelling aan het algemeen bestuur uiterlijk juni naar buiten bij de aanlevering van de agenda en stukken voor de algemeen bestuursvergadering van eind juni/begin juli.</text:p>
          <text:p text:style-name="al"/>
          <text:p text:style-name="al">
          <text:span text:style-name="nadrukcur">Zevende lid</text:span>
        </text:p>
          <text:p text:style-name="al">Het zevende lid van het artikel gebiedt het dagelijks bestuur alle informatie die van invloed is op het beeld van de jaarrekening en pas na de afgifte van de accountantsverklaring, maar nog vóór de vaststelling van de jaarrekening door het algemeen bestuur’, aan het dagelijks bestuur bekend is geworden, terstond te melden aan het algemeen bestuur en de accountant. Het sluit verrassingen tijdens de behandeling in de vergadering van het algemeen bestuur uit.</text:p>
          <text:p text:style-name="al"/>
          <text:p text:style-name="al">
          <text:span text:style-name="nadrukcur">Achtste en negende lid</text:span>
        </text:p>
          <text:p text:style-name="al">Het achtste en negende lid beogen te waarborgen dat de accountant bij de uitvoering van zijn werkzaamheden zoveel als mogelijk zal steunen op de interne auditfunctie binnen de Regio. Als de werkzaamheden van voldoende kwaliteit zijn en voldoen aan de daarvoor geldende standaarden, dan dient de accountant daar zoveel als mogelijk op te steunen bij de totstandkoming van zijn oordeel. Hiermee wordt beoogd dat de verdere kwaliteitsverbetering en professionalisering wordt gestimuleerd.</text:p>
          <text:p text:style-name="al"/>
          <text:p text:style-name="al">
          <text:span text:style-name="nadrukcur">Tiende lid</text:span>
        </text:p>
          <text:p text:style-name="al">De jaarrekening moet binnen twee weken na vaststelling - in elk geval vóór 15 september - worden toegezonden aan Gedeputeerde Staten (zie artikel 34 tweede lid van de Wgr). Vaststelling van de jaarrekening en de bestemming van het resultaat alsmede de vaststelling van de begroting vinden in dezelfde openbare vergadering van het algemeen bestuur van eind juni/begin juli plaats.</text:p>
          <text:p text:style-name="al"/>
          <text:p text:style-name="al">
          <text:span text:style-name="nadrukvet">Artikel 6. Toegang tot informatie</text:span>
        </text:p>
          <text:p text:style-name="al">Om een goede controle uit te voeren moet de accountant onbelemmerd onderzoek kunnen doen. Artikel 6 kent deze bevoegdheid toe aan de accountant. Dit natuurlijk met in achtneming van de afspraken met het algemeen bestuur, zoals neergelegd in het programma van eisen bij de aanbesteding. Het dagelijks bestuur dient ervoor te zorgen, dat de accountant een onbelemmerde toegang wordt verschaft en dat de werknemers van de Regio volledig medewerking verlenen aan de accountantscontrole.</text:p>
          <text:p text:style-name="al"/>
          <text:p text:style-name="al">
          <text:span text:style-name="nadrukvet">Artikel 7. Rapportering door de accountant</text:span>
        </text:p>
          <text:p text:style-name="al">Artikel 213 derde en vierde lid van de Gemeentewet geeft aan waar de accountantsverklaring en het verslag van bevindingen betrekking op moeten hebben. Aanvullend daarop kan het algemeen bestuur in het programma van eisen bij de aanbesteding aanvullende inhoudelijke eisen stellen, maar ook aanvullende rapporteringen van de accountant verlangen.</text:p>
          <text:p text:style-name="al"/>
          <text:p text:style-name="al">
          <text:span text:style-name="nadrukcur">Eerste lid</text:span>
        </text:p>
          <text:p text:style-name="al">Naast de uiteindelijke eindcontrole van de jaarrekening verricht de accountant meestal meerdere controles. Dit kunnen door het algemeen bestuur in het programma van eisen van de aanbesteding opgenomen tussentijdse 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opdat het dagelijks bestuur (in overleg met het algemeen bestuur en de accountant) mogelijk nog tijdig maatregelen tot herstel kan treffen.</text:p>
          <text:p text:style-name="al"/>
          <text:p text:style-name="al">
          <text:span text:style-name="nadrukcur">Tweede lid</text:span>
        </text:p>
          <text:p text:style-name="al">Het tweede lid regelt dat de directie een management letter krijgt van de door de accountant uitgevoerde (deel)controles.</text:p>
          <text:p text:style-name="al">De managementletter ziet onder andere toe op de geconstateerde tekortkomingen in de interne beheersing (de werking van de risicobeheersings- en controlesystemen).De directie kan op grond van de management letter actie ondernemen voor herstel van de afwijkingen en onvolkomenheden.</text:p>
          <text:p text:style-name="al"/>
          <text:p text:style-name="al">
          <text:span text:style-name="nadrukcur">Derde lid</text:span>
        </text:p>
          <text:p text:style-name="al">Het derde lid regelt de procedure van hoor en wederhoor. De constateringen in de accountantsverklaring 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de accountantsverklaring en in het verslag van bevindingen.</text:p>
          <text:p text:style-name="al"/>
          <text:p text:style-name="al">
          <text:span text:style-name="nadrukcur">Vierde lid</text:span>
        </text:p>
          <text:p text:style-name="al">In het vierde lid van dit artikel is opgenomen dat de accountant zijn verslag van bevindingen aan het algemeen bestuur in de vergadering mondeling toelicht.</text:p>
          <text:p text:style-name="al"/>
          <text:p text:style-name="al">
          <text:span text:style-name="nadrukvet">Artikel 8. Inwerkingtreding en citeertitel</text:span>
        </text:p>
          <text:p text:style-name="al">Met inwerkingtreding per 1 januari 2025 wordt ingetrokken de <text:span text:style-name="nadrukcur">Controleverordening Regio Gooi en Vechtstreek 2023</text:span>. Deze verordening blijft van toepassing op de jaarrekening en het jaarverslag en bijbehorende stukken van het voorafgaande begrotingsjaar. De nieuwe verordening moet binnen twee weken na vaststelling door het algemeen bestuur naar gedeputeerde staten worden verzonden (artikel 214 Gemeente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49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Financiën | Organisatie en beleid</meta:user-defined>
    <meta:user-defined meta:name="DC.source">Gemeenschappelijke Regeling Regio Gooi en Vechtstreek]|[https://lokaleregelgeving.overheid.nl/CVDR718945</meta:user-defined>
    <meta:user-defined meta:name="OVERHEIDop.referentienummer">DOC-25010908</meta:user-defined>
    <meta:user-defined meta:name="DCTERMS.alternative">Controleverordening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Regio Gooi en Vechtstreek</meta:user-defined>
    <meta:user-defined meta:name="DCTERMS.W3CDTF/DCTERMS.available">2025-07-01</meta:user-defined>
    <meta:user-defined meta:name="DCTERMS.W3CDTF/OVERHEIDop.jaargang">2025</meta:user-defined>
    <meta:user-defined meta:name="OVERHEIDop.publicationIssue">1491</meta:user-defined>
    <meta:user-defined meta:name="OVERHEIDop.betreftRegeling">CVDR741412_1</meta:user-defined>
    <meta:user-defined meta:name="xs:date/OVERHEIDop.startdatum">2025-07-01</meta:user-defined>
    <meta:user-defined meta:name="OVERHEIDop.BgrID/DC.identifier">bgr-2025-1491</meta:user-defined>
    <meta:user-defined meta:name="OVERHEIDop.versieInformatie"/>
  </office:meta>
</office:document-meta>
</file>