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18-3-3-5">
      <text:list-level-style-bullet text:bullet-char="•" text:level="1">
        <style:list-level-properties text:min-label-width="10mm"/>
      </text:list-level-style-bullet>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Oost Gelre 2025</text:p>
      <text:section text:name="regeling_id1-3-2" text:style-name="regeling">
        <text:section text:name="aanhef_id1-3-2-1" text:style-name="aanhef">
          <text:section text:name="preambule_id1-3-2-1-1" text:style-name="preambule">
            <text:p text:style-name="al"/>
            <text:p text:style-name="al">Het Dagelijks Bestuur van Fijnder;</text:p>
            <text:p text:style-name="al"/>
            <text:p text:style-name="al">gelet op:</text:p>
            <text:list text:style-name="id1-3-2-1-1-5">
              <text:list-item text:style-override="id1-3-2-1-1-5-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het bepaalde in de Participatiewet en de Algemene wet bestuursrecht;</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Oost Gelre 2025</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de Wet op de huurtoeslag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1">
                  <text:number>1.</text:number>
                  <text:p text:style-name="al">Betrokken personen kunnen een aanvraag bijzondere bijstand bij Fijnder indienen via een daartoe door het Dagelijks Bestuur vastgesteld aanvraagformulier. </text:p>
                </text:list-item>
                <text:list-item text:style-override="id1-3-2-2-1-4-2-2">
                  <text:number>2.</text:number>
                  <text:p text:style-name="al">Het Dagelijks Bestuur kan besluiten het recht op bijzondere bijstand in bijzondere situaties ambtshalve vast te stellen.</text:p>
                </text:list-item>
                <text:list-item text:style-override="id1-3-2-2-1-4-2-3">
                  <text:number>3.</text:number>
                  <text:p text:style-name="al">Een inwoner heeft recht op bijzondere bijstand wanneer hij in de gemeente Oost Gelre woont, 21 jaar of ouder is en een inkomen heeft dat gelijk is aan of minder dan 110% van de voor hem geldende bijstandsnorm en geen draagkracht heeft (zie hiervoor artikel 6 lid 2).</text:p>
                </text:list-item>
                <text:list-item text:style-override="id1-3-2-2-1-4-2-4">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 en declarer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Een aanvraag om bijzondere bijstand voor duurzame gebruiksgoederen kan bij acute situaties binnen één maand nadat de kosten worden gemaakt worden ingediend, mits er een bewijsstuk van een erkend reparateur kan worden overhandigd dat reparatie niet mogelijk of wenselijk is.</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item text:style-override="id1-3-2-2-1-5-5">
                  <text:number>4.</text:number>
                  <text:p text:style-name="al">De kosten voor bijzondere bijstand dienen binnen zes maanden na toekenningsdatum gedeclareerd te worden. De kosten voor duurzame gebruiksgoederen dienen binnen drie maanden na toekenning te worden gedeclareerd.</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nkel een uitkering ontvangt op grond van de Participatiewet, IOAW of IOAZ, heeft men geen draagkracht, op voorwaarde dat het vermogen niet hoger is dan het vermogen dat wordt vrijgelaten op grond van de Participatiewet. Dit geldt ook voor een uitkering op grond van het Bijstandsbesluit Zelfstandigen. </text:p>
                </text:list-item>
                <text:list-item text:style-override="id1-3-2-2-1-9-3">
                  <text:number>2.</text:number>
                  <text:p text:style-name="al">Voor personen met enkel een uitkering op grond van de Algemene Oudersdoms Wet, Wet Werk en Inkomen naar Arbeidsvermogen (WIA) en Wet op de Arbeidsongeschiktheidsverzekering (WAO) en de Wet Werk en Arbeidsondersteuning Jonggehandicapten (Wajong), wordt de draagkracht, voor een periode van drie jaar vastgesteld.</text:p>
                </text:list-item>
                <text:list-item text:style-override="id1-3-2-2-1-9-4">
                  <text:number>3.</text:number>
                  <text:p text:style-name="al">De draagkracht voor aanvragen anders dan de inkomsten zoals beschreven in lid 1 en 2 zoals inkomen uit werk of een gedeeltelijke uitkering, wordt vastgesteld voor een periode van één jaar, beginnende op de eerste dag van de maand waarin de bijstandsaanvraag wordt ingediend.</text:p>
                </text:list-item>
                <text:list-item text:style-override="id1-3-2-2-1-9-5">
                  <text:number/>
                  <text:p text:style-name="al"/>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Een eenmaal vastgestelde draagkracht staat vast voor de hele draagkrachtperiode. De draagkracht wordt binnen de vastgestelde periode opnieuw bepaald, als een wijziging van de omstandigheden (zoals gezinssamenstelling/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len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 Voor energiezuinige duurzame gebruiksgoederen zoals opgenomen in artikel 17 lid 2 van beleidsregels gemeente Oost Gelre 2023 wordt er afgeweken van de vergoeding zoals opgenomen in de prijzengids van het NIBUD.</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Voor de volgende duurzame gebruiksgoederen kan een duurzaam energiezuinig vervangend goed worden aangeschaft tegen de volgende maximale kosten;</text:p>
                  <text:list text:style-name="id1-3-2-2-1-18-3-3">
                    <text:list-item text:style-override="id1-3-2-2-1-18-3-3-1">
                      <text:number>•</text:number>
                      <text:p text:style-name="al">Wasmachine (€700);</text:p>
                    </text:list-item>
                    <text:list-item text:style-override="id1-3-2-2-1-18-3-3-2">
                      <text:number>•</text:number>
                      <text:p text:style-name="al">Vriezer (€650);</text:p>
                    </text:list-item>
                    <text:list-item text:style-override="id1-3-2-2-1-18-3-3-3">
                      <text:number>•</text:number>
                      <text:p text:style-name="al">Koelkast met vriesvak tafelmodel (€280);</text:p>
                    </text:list-item>
                    <text:list-item text:style-override="id1-3-2-2-1-18-3-3-4">
                      <text:number>•</text:number>
                      <text:p text:style-name="al">Koel-vriescombinatie (€750)</text:p>
                    </text:list-item>
                    <text:list-item text:style-override="id1-3-2-2-1-18-3-3-5">
                      <text:number>•</text:number>
                      <text:p text:style-name="al">(Inductie) kookplaat inclusief aanleg extra groep en installatie (€750).</text:p>
                    </text:list-item>
                  </text:list>
                </text:list-item>
                <text:list-item text:style-override="id1-3-2-2-1-18-4">
                  <text:number>3.</text:number>
                  <text:p text:style-name="al">Dit product dient met minimaal energielabel C worden aangeschaft. Mocht wegens bijvoorbeeld leveringsproblemen dit goed niet per direct leverbaar zijn, wordt er teruggevallen op artikel 17 lid 1 en de daarbij horende normen uit de NIBUD prijzengids.  </text:p>
                </text:list-item>
                <text:list-item text:style-override="id1-3-2-2-1-18-5">
                  <text:number>4.</text:number>
                  <text:p text:style-name="al">Is vervanging niet nodig dan kan bijzondere bijstand worden verstrekt voor de kosten van reparatie. De reparatiekosten moeten in verhouding staan tot de waarde van het duurzame gebruiksgoed. </text:p>
                </text:list-item>
                <text:list-item text:style-override="id1-3-2-2-1-18-6">
                  <text:number>5.</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7.</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Vergoeding voor vervoerskosten</text:p>
              <text:list text:style-name="id1-3-2-2-1-21-2">
                <text:list-item text:style-override="id1-3-2-2-1-21-2-1">
                  <text:number>1.</text:number>
                  <text:p text:style-name="al">Reiskosten behoren tot de algemene noodzakelijke kosten van bestaan. Als er sprake is van noodzakelijke reiskosten als gevolg van bijzondere omstandigheden, kan er recht op bijzondere bijstand bestaan.</text:p>
                </text:list-item>
                <text:list-item text:style-override="id1-3-2-2-1-21-2-2">
                  <text:number>2.</text:number>
                  <text:p text:style-name="al">De vergoeding wordt gebaseerd op de meest adequate vorm van vervoer. Hierbij wordt aangesloten bij de actuele belastingvrije kilometervergoeding.</text:p>
                </text:list-item>
                <text:list-item text:style-override="id1-3-2-2-1-21-2-3">
                  <text:number>3.</text:number>
                  <text:p text:style-name="al">De betrokken persoon die een Wmo-indicatie heeft, krijgt de mogelijkheid om een vergoeding voor de taxipas van Zoov aan te vragen. </text:p>
                </text:list-item>
                <text:list-item text:style-override="id1-3-2-2-1-21-2-4">
                  <text:number>4.</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Sociale alarmering</text:p>
              <text:list text:style-name="id1-3-2-2-1-22-2">
                <text:list-item text:style-override="id1-3-2-2-1-22-2">
                  <text:number>1.</text:number>
                  <text:p text:style-name="al">Voor sociale alarmering is een voorliggende voorziening beschikbaar vanuit de basis zorgverzekering. Mochten de kosten niet uit deze voorliggende voorziening bekostigd kunnen worden, dan worden de abonnementskosten van Domotica Leef Samen na zes maanden gebruik vergoed vanuit de Bijzondere bijstand. </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
                  <text:number>1.</text:number>
                  <text:p text:style-name="al">In gevallen waarin deze beleidsregels niet voorzien beslist het Dagelijks Bestuur van Fijnder.</text:p>
                </text:list-item>
                <text:list-item text:style-override="id1-3-2-2-1-23-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4" text:style-name="artikel">
              <text:p text:style-name="artikel_kop_titel"><text:span text:style-name="artikel_kop_label">Artikel</text:span> <text:span text:style-name="artikel_kop_nr">23.</text:span> Overgangsrecht</text:p>
              <text:list text:style-name="id1-3-2-2-1-24-2">
                <text:list-item text:style-override="id1-3-2-2-1-24-2">
                  <text:number/>
                  <text:p text:style-name="al">1. In geval van toekenning van bijzondere bijstand vóór de inwerkingtreding van deze beleidsregels aan pensioengerechtigden (Algemene Ouderdoms Wet (AOW-leeftijd), voor cliënten met een uitkering op grond van de Wet Werk en Inkomen naar Arbeidsvermogen (WIA) en Wet op de Arbeidsongeschiktheidsverzekering (WAO) en de Wet Werk en Arbeidsondersteuning jonggehandicapten (Wajong), blijven in geval van overschrijding van de toegestane vermogensgrens de genoemde toegekende rechten op bijzondere bijstand ongewijzigd gedurende de eerste zes maanden na inwerkingtreding van deze beleidsregels.</text:p>
                  <text:p text:style-name="al">2. In geval van overschrijding van de toegestane vermogensgrens van de in het eerste lid genoemde uitkeringsgerechtigden wordt het recht op bijzondere bijstand ingetrokken en beëindigd met ingang van 1 februari 2026.</text:p>
                </text:list-item>
              </text:list>
            </text:section>
            <text:section text:name="artikel_id1-3-2-2-1-25" text:style-name="artikel">
              <text:p text:style-name="artikel_kop_titel"><text:span text:style-name="artikel_kop_label">Artikel</text:span> <text:span text:style-name="artikel_kop_nr">24</text:span> Citeertitel en inwerkingtreding</text:p>
              <text:list text:style-name="id1-3-2-2-1-25-2">
                <text:list-item text:style-override="id1-3-2-2-1-25-2">
                  <text:number/>
                  <text:p text:style-name="al">Deze beleidsregels worden aangehaald als ‘Beleidsregels bijzondere bijstand gemeente Oost Gelre 2025. Deze beleidsregels treden in werking met ingang van 1 juli 2025. Vanaf dat moment vervallen de eerder vastgestelde ‘Beleidsregels bijzondere bijstand gemeente Oost Gelre 2024 en volgende jar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30 juni 2025.</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48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5 van de Participatiewet]|[1.0:c:BWBR0015703&amp;artikel=5&amp;g=2025-02-04</meta:user-defined>
    <meta:user-defined meta:name="DC.source">artikel 32 van de Wet werk en bijstand]|[1.0:c:BWBR0015703&amp;artikel=32&amp;g=2025-02-04</meta:user-defined>
    <meta:user-defined meta:name="DC.source">artikel 33 van de Participatiewet]|[1.0:c:BWBR0015703&amp;artikel=33&amp;g=2025-02-04</meta:user-defined>
    <meta:user-defined meta:name="DC.source">artikel 36 van de Participatiewet]|[1.0:c:BWBR0015703&amp;artikel=36&amp;g=2025-02-04</meta:user-defined>
    <meta:user-defined meta:name="DCTERMS.alternative">Beleidsregels bijzondere bijstand gemeente Oost Gelre 2025</meta:user-defined>
    <dc:language>nl</dc:language>
    <meta:user-defined meta:name="OVERHEIDop.locatietype/OVERHEIDop.gebiedsmarkering">Gemeente</meta:user-defined>
    <meta:user-defined meta:name="DC.title">Beleidsregels bijzondere bijstand gemeente Oost Gelre 2025</meta:user-defined>
    <meta:user-defined meta:name="DCTERMS.W3CDTF/DCTERMS.available">2025-07-01</meta:user-defined>
    <meta:user-defined meta:name="DCTERMS.W3CDTF/OVERHEIDop.jaargang">2025</meta:user-defined>
    <meta:user-defined meta:name="OVERHEIDop.publicationIssue">1484</meta:user-defined>
    <meta:user-defined meta:name="OVERHEIDop.betreftRegeling">CVDR741391_1</meta:user-defined>
    <meta:user-defined meta:name="xs:date/OVERHEIDop.startdatum">2025-07-01</meta:user-defined>
    <meta:user-defined meta:name="OVERHEIDop.BgrID/DC.identifier">bgr-2025-1484</meta:user-defined>
    <meta:user-defined meta:name="OVERHEIDop.versieInformatie"/>
  </office:meta>
</office:document-meta>
</file>