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zondere bijstand gemeente Berkelland 2025</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artikel 4, eerste lid van de Gemeenschappelijke Regeling Fijnder en het Delegatiebesluit Gemeenschappelijke Regeling Fijnder 2024, waarin het bestuur de zelfstandige bevoegdheid voor de uitvoering van bovengenoemde taken gedelegeerd heeft gekregen van zijn deelnemende gemeenten Berkelland, Oost Gelre en Winterswijk, en;</text:p>
              </text:list-item>
              <text:list-item text:style-override="id1-3-2-1-1-4-2">
                <text:number>•</text:number>
                <text:p text:style-name="al">het bepaalde in de Participatiewet en de Algemene wet bestuursrecht;</text:p>
              </text:list-item>
            </text:list>
            <text:p text:style-name="al"/>
            <text:p text:style-name="al">besluit tot het vaststellen van</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bijzondere bijstand gemeente Berkelland 2025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de Wet op de huurtoeslag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bz: Besluit bijstandsverlening zelfstandigen 2004</text:p>
                    </text:list-item>
                    <text:list-item text:style-override="id1-3-2-2-1-2-3-3-2">
                      <text:number>b.</text:number>
                      <text:p text:style-name="al">Bijstandsnorm: de norm zoals bedoeld in artikel 5 onder c van de wet;</text:p>
                    </text:list-item>
                    <text:list-item text:style-override="id1-3-2-2-1-2-3-3-3">
                      <text:number>c.</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4">
                      <text:number>d.</text:number>
                      <text:p text:style-name="al">Bijzonder inkomen zoals bedoeld in artikel 33 van de wet;</text:p>
                    </text:list-item>
                    <text:list-item text:style-override="id1-3-2-2-1-2-3-3-5">
                      <text:number>e.</text:number>
                      <text:p text:style-name="al">Dagelijks Bestuur: het Dagelijks Bestuur van Fijnder;</text:p>
                    </text:list-item>
                    <text:list-item text:style-override="id1-3-2-2-1-2-3-3-6">
                      <text:number>f.</text:number>
                      <text:p text:style-name="al">De wet: Participatiewet;</text:p>
                    </text:list-item>
                    <text:list-item text:style-override="id1-3-2-2-1-2-3-3-7">
                      <text:number>g.</text:number>
                      <text:p text:style-name="al">Draagkracht: het gedeelte van het inkomen en vermogen dat door de betrokken persoon gebruikt dient te worden voor bijzondere kosten;</text:p>
                    </text:list-item>
                    <text:list-item text:style-override="id1-3-2-2-1-2-3-3-8">
                      <text:number>h.</text:number>
                      <text:p text:style-name="al">Draagkrachtperiode: de periode waarover de financiële draagkracht van een betrokken persoon wordt vastgesteld;</text:p>
                    </text:list-item>
                    <text:list-item text:style-override="id1-3-2-2-1-2-3-3-9">
                      <text:number>i.</text:number>
                      <text:p text:style-name="al">Inkomen: inkomen zoals bedoeld in artikel 32 van de wet;</text:p>
                    </text:list-item>
                    <text:list-item text:style-override="id1-3-2-2-1-2-3-3-10">
                      <text:number>j.</text:number>
                      <text:p text:style-name="al">IOAW: Wet inkomensvoorziening oudere en gedeeltelijk arbeidsongeschikte werkloze werknemers;</text:p>
                    </text:list-item>
                    <text:list-item text:style-override="id1-3-2-2-1-2-3-3-11">
                      <text:number>k.</text:number>
                      <text:p text:style-name="al">IOAZ: Wet inkomensvoorziening oudere en gedeeltelijk arbeidsongeschikte gewezen zelfstandigen;</text:p>
                    </text:list-item>
                    <text:list-item text:style-override="id1-3-2-2-1-2-3-3-12">
                      <text:number>l.</text:number>
                      <text:p text:style-name="al">Vermogen: vermogen zoals bedoeld in artikel 34 van de wet;</text:p>
                    </text:list-item>
                    <text:list-item text:style-override="id1-3-2-2-1-2-3-3-13">
                      <text:number>m.</text:number>
                      <text:p text:style-name="al">Voorliggende voorziening: de voorziening als bedoeld in artikel 5 onder e en artikel 15 van de wet.</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Fijnder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Berkelland woont, 21 jaar of ouder is en een inkomen heeft dat gelijk is aan of minder dan 110% van de voor hem geldende bijstandsnorm en geen draagkracht heeft (zie hiervoor artikel 6 lid 2)</text:p>
                </text:list-item>
                <text:list-item text:style-override="id1-3-2-2-1-4-5">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 en declarer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Een aanvraag om bijzondere bijstand voor duurzame gebruiksgoederen kan bij acute situaties binnen één maand nadat de kosten worden gemaakt worden ingediend, mits er een bewijsstuk van een erkend reparateur kan worden overhandigd dat reparatie niet mogelijk of wenselijk is.</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item text:style-override="id1-3-2-2-1-5-5">
                  <text:number>4.</text:number>
                  <text:p text:style-name="al">De kosten voor bijzondere bijstand dienen binnen zes maanden na toekenningsdatum gedeclareerd te worden. De kosten voor duurzame gebruiksgoederen dienen binnen drie maanden na toekenning te worden gedeclareerd.</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an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b en d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18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 </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nkel een uitkering ontvangt op grond van de Participatiewet, IOAW of IOAZ, heeft men geen draagkracht, op voorwaarde dat het vermogen niet hoger is dan het vermogen dat wordt vrijgelaten op grond van de Participatiewet. Dit geldt ook voor een uitkering op grond van het Bijstandsbesluit Zelfstandigen. </text:p>
                </text:list-item>
                <text:list-item text:style-override="id1-3-2-2-1-9-3">
                  <text:number>2.</text:number>
                  <text:p text:style-name="al">Voor personen met enkel een uitkering op grond van de Algemene Oudersdoms Wet, Wet Werk en Inkomen naar Arbeidsvermogen (WIA) en Wet op de Arbeidsongeschiktheidsverzekering (WAO) en de Wet Werk en Arbeidsondersteuning Jonggehandicapten (Wajong), wordt de draagkracht, voor een periode van drie jaar vastgesteld.</text:p>
                </text:list-item>
                <text:list-item text:style-override="id1-3-2-2-1-9-4">
                  <text:number>3.</text:number>
                  <text:p text:style-name="al">De draagkracht voor aanvragen anders dan de inkomsten zoals beschreven in lid 1 en 2 zoals inkomen uit werk of een gedeeltelijke uitkering, wordt vastgesteld voor een periode van één jaar, beginnende op de eerste dag van de maand waarin de bijstandsaanvraag wordt ingediend.</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Een eenmaal vastgestelde draagkracht staat vast voor de hele draagkrachtperiode. De draagkracht wordt binnen de vastgestelde periode opnieuw bepaald, als een wijziging van de omstandigheden (zoals gezinssamenstelling/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Fijnder blijft wonen.</text:p>
                </text:list-item>
                <text:list-item text:style-override="id1-3-2-2-1-15-9">
                  <text:number>8.</text:number>
                  <text:p text:style-name="al">Verhuist men naar een plaats buiten het werkgebied van Fijnder dan is de gemeente waar men gaat wonen de aangewezen gemeente om een vergoeding aan te vragen. Dit geldt niet voor de transportkosten. Hiervoor kan ook bij vertrek buiten het werkgebied van Fijnder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len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Vergoeding voor vervoerskosten</text:p>
              <text:list text:style-name="id1-3-2-2-1-21-2">
                <text:list-item text:style-override="id1-3-2-2-1-21-2-1">
                  <text:number>1.</text:number>
                  <text:p text:style-name="al">Reiskosten behoren tot de algemene noodzakelijke kosten van bestaan. Als er sprake is van noodzakelijke reiskosten als gevolg van bijzondere omstandigheden, kan er recht op bijzondere bijstand bestaan.</text:p>
                </text:list-item>
                <text:list-item text:style-override="id1-3-2-2-1-21-2-2">
                  <text:number>2.</text:number>
                  <text:p text:style-name="al">De vergoeding wordt gebaseerd op de meest adequate vorm van vervoer. Hierbij wordt aangesloten bij de actuele belastingvrije kilometervergoeding.</text:p>
                </text:list-item>
                <text:list-item text:style-override="id1-3-2-2-1-21-2-3">
                  <text:number>3.</text:number>
                  <text:p text:style-name="al">De betrokken persoon die een Wmo-indicatie heeft, krijgt de mogelijkheid om een vergoeding voor de taxipas van Zoov aan te vragen.</text:p>
                </text:list-item>
                <text:list-item text:style-override="id1-3-2-2-1-21-2-4">
                  <text:number>4.</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Hardheidsclausule</text:p>
              <text:list text:style-name="id1-3-2-2-1-22-2">
                <text:list-item text:style-override="id1-3-2-2-1-22-2">
                  <text:number>1.</text:number>
                  <text:p text:style-name="al">In gevallen waarin deze beleidsregels niet voorzien beslist het Dagelijks Bestuur van Fijnder.</text:p>
                </text:list-item>
                <text:list-item text:style-override="id1-3-2-2-1-22-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23" text:style-name="artikel">
              <text:p text:style-name="artikel_kop_titel"><text:span text:style-name="artikel_kop_label">Artikel</text:span> <text:span text:style-name="artikel_kop_nr">22.</text:span> Overgangsrecht</text:p>
              <text:list text:style-name="id1-3-2-2-1-23-2">
                <text:list-item text:style-override="id1-3-2-2-1-23-2">
                  <text:number/>
                  <text:p text:style-name="al">1. In geval van toekenning van bijzondere bijstand vóór de inwerkingtreding van deze beleidsregels aan pensioengerechtigden (Algemene Ouderdoms Wet (AOW-leeftijd), voor cliënten met een uitkering op grond van de Wet Werk en Inkomen naar Arbeidsvermogen (WIA) en Wet op de Arbeidsongeschiktheidsverzekering (WAO) en de Wet Werk en Arbeidsondersteuning jonggehandicapten (Wajong), blijven in geval van overschrijding van de toegestane vermogens- en inkomensgrens de genoemde toegekende rechten op bijzondere bijstand ongewijzigd gedurende de eerste zes maanden na inwerkingtreding van deze beleidsregels.</text:p>
                  <text:p text:style-name="al">2. In geval van overschrijding van de toegestane vermogens- en inkomensgrens van de in het eerste lid genoemde uitkeringsgerechtigden wordt het recht op bijzondere bijstand ingetrokken en beëindigd met ingang van 1 februari 2026.</text:p>
                </text:list-item>
              </text:list>
            </text:section>
            <text:section text:name="artikel_id1-3-2-2-1-24" text:style-name="artikel">
              <text:p text:style-name="artikel_kop_titel"><text:span text:style-name="artikel_kop_label">Artikel</text:span> <text:span text:style-name="artikel_kop_nr">23</text:span> Citeertitel en inwerkingtreding</text:p>
              <text:list text:style-name="id1-3-2-2-1-24-2">
                <text:list-item text:style-override="id1-3-2-2-1-24-2">
                  <text:number/>
                  <text:p text:style-name="al">Deze beleidsregels worden aangehaald als ‘Beleidsregels bijzondere bijstand gemeente Berkelland 2025 ’. Deze beleidsregels treden in werking met ingang van 1 juli 2025. Vanaf dat moment vervallen de eerder vastgestelde ‘Beleidsregels bijzondere bijstand gemeente Berkelland 2024 en volgende jar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30 juni 2025.</text:span></text:p>
            <text:p><text:span text:style-name="functie">De voorzitter,</text:span></text:p>
            <text:p><text:span text:style-name="functie">E.S.F. Schepers-Janssen</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4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5 van de Participatiewet]|[1.0:c:BWBR0015703&amp;artikel=5&amp;g=2025-02-04</meta:user-defined>
    <meta:user-defined meta:name="DC.source">artikel 36 van de Participatiewet]|[1.0:c:BWBR0015703&amp;artikel=36&amp;g=2025-02-04</meta:user-defined>
    <meta:user-defined meta:name="DC.source">artikel 32 van de Wet werk en bijstand]|[1.0:c:BWBR0015703&amp;artikel=32&amp;g=2025-02-04</meta:user-defined>
    <meta:user-defined meta:name="DC.source">artikel 33 van de Participatiewet]|[1.0:c:BWBR0015703&amp;artikel=33&amp;g=2025-02-04</meta:user-defined>
    <meta:user-defined meta:name="DCTERMS.alternative">Beleidsregels bijzondere bijstand gemeente Berkelland 2025</meta:user-defined>
    <dc:language>nl</dc:language>
    <meta:user-defined meta:name="OVERHEIDop.locatietype/OVERHEIDop.gebiedsmarkering">Gemeente</meta:user-defined>
    <meta:user-defined meta:name="DC.title">Beleidsregels bijzondere bijstand gemeente Berkelland 2025</meta:user-defined>
    <meta:user-defined meta:name="DCTERMS.W3CDTF/DCTERMS.available">2025-07-01</meta:user-defined>
    <meta:user-defined meta:name="DCTERMS.W3CDTF/OVERHEIDop.jaargang">2025</meta:user-defined>
    <meta:user-defined meta:name="OVERHEIDop.publicationIssue">1483</meta:user-defined>
    <meta:user-defined meta:name="OVERHEIDop.betreftRegeling">CVDR741390_1</meta:user-defined>
    <meta:user-defined meta:name="xs:date/OVERHEIDop.startdatum">2025-07-01</meta:user-defined>
    <meta:user-defined meta:name="OVERHEIDop.BgrID/DC.identifier">bgr-2025-1483</meta:user-defined>
    <meta:user-defined meta:name="OVERHEIDop.versieInformatie"/>
  </office:meta>
</office:document-meta>
</file>