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Financiële verordening MRDH 2025</text:p>
      <text:section text:name="regeling_id1-3-2" text:style-name="regeling">
        <text:section text:name="aanhef_id1-3-2-1" text:style-name="aanhef">
          <text:section text:name="preambule_id1-3-2-1-1" text:style-name="preambule">
            <text:p text:style-name="al">Het algemeen bestuur van de Metropoolregio Rotterdam Den Haag,</text:p>
            <text:p text:style-name="al"/>
            <text:p text:style-name="al">
            <text:span text:style-name="nadrukvet">gelet op</text:span>
          </text:p>
            <text:p text:style-name="al"/>
            <text:list text:style-name="id1-3-2-1-1-5">
              <text:list-item text:style-override="id1-3-2-1-1-5-1">
                <text:number>•</text:number>
                <text:p text:style-name="al">de Wet gemeenschappelijke regelingen, in het bijzonder hoofdstuk 1; artikel 33, eerste lid, </text:p>
              </text:list-item>
              <text:list-item text:style-override="id1-3-2-1-1-5-2">
                <text:number>•</text:number>
                <text:p text:style-name="al">artikel 212 van de Gemeentewet,</text:p>
              </text:list-item>
              <text:list-item text:style-override="id1-3-2-1-1-5-3">
                <text:number>•</text:number>
                <text:p text:style-name="al">de Gemeenschappelijke regeling MRDH 2014, </text:p>
              </text:list-item>
              <text:list-item text:style-override="id1-3-2-1-1-5-4">
                <text:number>•</text:number>
                <text:p text:style-name="al">de Financiële verordening MRDH 2015;</text:p>
              </text:list-item>
            </text:list>
            <text:p text:style-name="al">
            <text:span text:style-name="nadrukvet">overwegende</text:span>
          </text:p>
            <text:p text:style-name="al"/>
            <text:p text:style-name="al">dat er behoefte is aan een actualisatie van de financiële verordening naar aanleiding van diverse wetswijzigingen en de ontwikkelingen in de praktijk sinds 2017; </text:p>
            <text:p text:style-name="al"/>
            <text:p text:style-name="al">
            <text:span text:style-name="nadrukvet">gezien</text:span>
          </text:p>
            <text:p text:style-name="al"/>
            <text:p text:style-name="al">het voorstel van het dagelijks bestuur d.d. 18 maart 2025;</text:p>
            <text:p text:style-name="al"/>
            <text:p text:style-name="al">
            <text:span text:style-name="nadrukvet">BESLUIT:</text:span>
          </text:p>
            <text:p text:style-name="al"/>
            <text:p text:style-name="al">vast te stellen de navolgende:</text:p>
            <text:p text:style-name="al"/>
            <text:p text:style-name="al">
            <text:span text:style-name="nadrukvet">VERORDENING OP DE UITGANGSPUNTEN VOOR HET FINANCIEEL BELEID, ALSMEDE DE REGELS VOOR HET FINANCIEEL BEHEER EN VOOR DE INRICHTING VAN DE FINANCIËLE ORGANISATIE VAN DE METROPOOLREGIO ROTTERDAM DEN HAAG 2025 (FINANCIËLE VERORDENING MRDH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dministratie: het systematisch verzamelen, vastleggen, verwerken en verstrekken van informatie ten behoeve van het besturen, het functioneren en het beheersen van (onderdelen van) de organisatie van de Metropoolregio Rotterdam Den Haag en ten behoeve van de verantwoording die daarover moet worden afgelegd;</text:p>
                </text:list-item>
                <text:list-item text:style-override="id1-3-2-2-1-2-2-2">
                  <text:number>b.</text:number>
                  <text:p text:style-name="al">administratieve organisatie: het stelsel van organisatorische maatregelen gericht op het tot stand brengen en houden van de goede werking van de bestuurlijke en ambtelijke informatieverzorging ten behoeve van de verantwoordelijke leiding;</text:p>
                </text:list-item>
                <text:list-item text:style-override="id1-3-2-2-1-2-2-3">
                  <text:number>c.</text:number>
                  <text:p text:style-name="al">afdeling: iedere organisatorische eenheid binnen de organisatie van de Metropoolregio;</text:p>
                </text:list-item>
                <text:list-item text:style-override="id1-3-2-2-1-2-2-4">
                  <text:number>d.</text:number>
                  <text:p text:style-name="al">bestuurscommissie: de op grond van artikel 2:7 van de Gemeenschappelijke regeling Metropoolregio Rotterdam Den Haag ingestelde bestuurscommissie Vervoersautoriteit en bestuurscommissie Economisch Vestigingsklimaat;</text:p>
                </text:list-item>
                <text:list-item text:style-override="id1-3-2-2-1-2-2-5">
                  <text:number>e.</text:number>
                  <text:p text:style-name="al">doelmatigheid: het realiseren van bepaalde prestaties met een zo beperkt mogelijke inzet van middelen;</text:p>
                </text:list-item>
                <text:list-item text:style-override="id1-3-2-2-1-2-2-6">
                  <text:number>f.</text:number>
                  <text:p text:style-name="al">doeltreffendheid: de mate waarin de beoogde maatschappelijke effecten van het beleid ook daadwerkelijk worden behaald;</text:p>
                </text:list-item>
                <text:list-item text:style-override="id1-3-2-2-1-2-2-7">
                  <text:number>g.</text:number>
                  <text:p text:style-name="al">financieel beheer: alle beslissingen, handelingen en regels die zijn bedoeld om de financiële kanten van het beleid en de bedrijfsvoering te beheersen;</text:p>
                </text:list-item>
                <text:list-item text:style-override="id1-3-2-2-1-2-2-8">
                  <text:number>h.</text:number>
                  <text:p text:style-name="al">rechtmatigheid: het in overeenstemming zijn met geldende wet- en regelgeving, waaronder verordeningen en besluiten van het algemeen bestuur, dagelijks bestuur en bestuurscommissies;</text:p>
                </text:list-item>
                <text:list-item text:style-override="id1-3-2-2-1-2-2-9">
                  <text:number>i.</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item text:style-override="id1-3-2-2-1-2-2-10">
                  <text:number>j.</text:number>
                  <text:p text:style-name="al">treasuryfunctie: alle activiteiten die te maken hebben met het verwerven en beheren van financiële middelen door MRDH zoals het aantrekken van geld in diverse vormen, bijvoorbeeld deposito's en leningen, het beheersen van geldstromen en een optimaal beheer van aanwezige middel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Kaders begroting</text:p>
              <text:list text:style-name="id1-3-2-2-2-2-2">
                <text:list-item text:style-override="id1-3-2-2-2-2-2">
                  <text:number>1.</text:number>
                  <text:p text:style-name="al">Het algemeen bestuur stelt in ieder geval bij de aanvang van de nieuwe bestuursperiode een programma-indeling vast.</text:p>
                </text:list-item>
                <text:list-item text:style-override="id1-3-2-2-2-2-3">
                  <text:number>2.</text:number>
                  <text:p text:style-name="al">Het algemeen bestuur stelt jaarlijks per programma vast:</text:p>
                  <text:list text:style-name="id1-3-2-2-2-2-3-3">
                    <text:list-item text:style-override="id1-3-2-2-2-2-3-3-1">
                      <text:number>a.</text:number>
                      <text:p text:style-name="al">de te behalen resultaten;</text:p>
                    </text:list-item>
                    <text:list-item text:style-override="id1-3-2-2-2-2-3-3-2">
                      <text:number>b.</text:number>
                      <text:p text:style-name="al">de daartoe te verrichten activiteiten;</text:p>
                    </text:list-item>
                    <text:list-item text:style-override="id1-3-2-2-2-2-3-3-3">
                      <text:number>c.</text:number>
                      <text:p text:style-name="al">de baten en lasten.</text:p>
                    </text:list-item>
                  </text:list>
                </text:list-item>
                <text:list-item text:style-override="id1-3-2-2-2-2-4">
                  <text:number>3.</text:number>
                  <text:p text:style-name="al">Het algemeen bestuur stelt de uitgangspuntennota over de kaders voor het volgende begrotingsjaar vast voordat de ontwerp begroting voor zienswijze aan de gemeenten wordt aangeboden.</text:p>
                </text:list-item>
                <text:list-item text:style-override="id1-3-2-2-2-2-5">
                  <text:number>4.</text:number>
                  <text:p text:style-name="al">In deze uitgangspuntennota stelt het algemeen bestuur in ieder geval vast over welke onderwerpen hij in extra paragrafen naast de verplichte paragrafen van de begroting en de jaarstukken kaders wil stellen en wil worden geïnformeerd.</text:p>
                </text:list-item>
                <text:list-item text:style-override="id1-3-2-2-2-2-6">
                  <text:number>5.</text:number>
                  <text:p text:style-name="al">De post onvoorzien in de begroting is nihil.</text:p>
                </text:list-item>
              </text:list>
            </text:section>
            <text:section text:name="artikel_id1-3-2-2-2-3" text:style-name="artikel">
              <text:p text:style-name="artikel_kop_titel"><text:span text:style-name="artikel_kop_label">Artikel</text:span> <text:span text:style-name="artikel_kop_nr">3</text:span> Inrichting begroting</text:p>
              <text:list text:style-name="id1-3-2-2-2-3-2">
                <text:list-item text:style-override="id1-3-2-2-2-3-2">
                  <text:number>1.</text:number>
                  <text:p text:style-name="al">Bij de opstelling van de programmabegroting wordt rekening gehouden met de bepalingen zoals neergelegd in het Besluit begroting en verantwoording provincies en gemeenten en de overige bepalingen van deze verordening.</text:p>
                </text:list-item>
                <text:list-item text:style-override="id1-3-2-2-2-3-3">
                  <text:number>2.</text:number>
                  <text:p text:style-name="al">In het overzicht van de geraamde incidentele baten en lasten per programma worden alle posten afzonderlijk gespecificeerd. </text:p>
                </text:list-item>
                <text:list-item text:style-override="id1-3-2-2-2-3-4">
                  <text:number>3.</text:number>
                  <text:p text:style-name="al">Het algemeen bestuur autoriseert met het vaststellen van de begroting de baten en lasten op het niveau van de subtotalen binnen de begrotingsprogramma's.</text:p>
                </text:list-item>
              </text:list>
            </text:section>
            <text:section text:name="artikel_id1-3-2-2-2-4" text:style-name="artikel">
              <text:p text:style-name="artikel_kop_titel"><text:span text:style-name="artikel_kop_label">Artikel</text:span> <text:span text:style-name="artikel_kop_nr">4</text:span> Paragrafen bij de begroting</text:p>
              <text:list text:style-name="id1-3-2-2-2-4-2">
                <text:list-item text:style-override="id1-3-2-2-2-4-2">
                  <text:number>1.</text:number>
                  <text:p text:style-name="al">Naast de verplichte onderdelen op grond van het BBV, doet het dagelijks bestuur in de paragraaf financiering bij de begroting verslag van al hetgeen noodzakelijk is om een volledig beeld te verschaffen van de financiële positie van de Metropoolregio.</text:p>
                </text:list-item>
                <text:list-item text:style-override="id1-3-2-2-2-4-3">
                  <text:number>2.</text:number>
                  <text:p text:style-name="al">Naast de verplichte onderdelen op grond van het BBV, doet het dagelijks bestuur in de paragraaf weerstandsvermogen bij de begroting verslag van de risico's van materieel belang en een inschatting van de kans dat deze risico's zich voordoen. Voorts wordt inzicht verschaft in de weerstandscapaciteit en in hoeverre schade en verliezen als gevolg van de risico's van materieel belang met de weerstandscapaciteit kunnen worden opgevangen.</text:p>
                </text:list-item>
                <text:list-item text:style-override="id1-3-2-2-2-4-4">
                  <text:number>3.</text:number>
                  <text:p text:style-name="al">Naast de verplichte onderdelen op grond van het BBV, doet het dagelijks bestuur in de paragraaf bedrijfsvoering bij de begroting verslag van tijdelijke en actuele onderwerpen die aandacht behoeven. Voorts worden in de paragraaf bedrijfsvoering de principes van de toerekening van de bedrijfsvoeringskosten (apparaatslasten) aan de verschillende inkomstenbronnen uiteengezet. Tevens wordt in de begroting een kostenverdeelstaat opgenomen met een gespecificeerde verdeling van deze lasten over de verschillende inkomstenbronnen.</text:p>
                </text:list-item>
                <text:list-item text:style-override="id1-3-2-2-2-4-5">
                  <text:number>4.</text:number>
                  <text:p text:style-name="al">Het dagelijks bestuur geeft in de paragraaf subsidies bij de begroting in ieder geval een overzicht van de begrote subsidies aan instellingen en ondernemingen voor zover deze subsidies niet op grond van een bestaande verordening worden verleend.</text:p>
                </text:list-item>
                <text:list-item text:style-override="id1-3-2-2-2-4-6">
                  <text:number>5.</text:number>
                  <text:p text:style-name="al">Naast de verplichte onderdelen op grond van het BBV, gaat het dagelijks bestuur in de begroting in de paragraaf verbonden partijen in elk geval in op nieuwe verbonden partijen en het beëindigen en wijzigen van bestaande verbonden partijen.</text:p>
                </text:list-item>
                <text:list-item text:style-override="id1-3-2-2-2-4-7">
                  <text:number>6.</text:number>
                  <text:p text:style-name="al">Het dagelijks bestuur doet in de paragraaf openbaarheid in de begroting verslag van al hetgeen op basis van artikel 3.5 van de Wet open overheid of anderszins voorgeschreven is.</text:p>
                </text:list-item>
              </text:list>
            </text:section>
            <text:section text:name="artikel_id1-3-2-2-2-5" text:style-name="artikel">
              <text:p text:style-name="artikel_kop_titel"><text:span text:style-name="artikel_kop_label">Artikel</text:span> <text:span text:style-name="artikel_kop_nr">5</text:span> Uitvoering begroting</text:p>
              <text:list text:style-name="id1-3-2-2-2-5-2">
                <text:list-item text:style-override="id1-3-2-2-2-5-2">
                  <text:number>1.</text:number>
                  <text:p text:style-name="al">Het dagelijks bestuur draagt zorg voor het verzamelen en vastleggen van gegevens over de verrichte activiteiten en behaalde resultaten, opdat de doelmatigheid en doeltreffendheid van het beleid, zoals vastgesteld door het algemeen bestuur, kunnen worden getoetst.</text:p>
                </text:list-item>
                <text:list-item text:style-override="id1-3-2-2-2-5-3">
                  <text:number>2.</text:number>
                  <text:p text:style-name="al">Het dagelijks bestuur draagt er zorg voor dat de lasten en baten, door middel van kostentoerekening, eenduidig worden toegewezen aan de programma’s van de begroting.</text:p>
                </text:list-item>
                <text:list-item text:style-override="id1-3-2-2-2-5-4">
                  <text:number>3.</text:number>
                  <text:p text:style-name="al">Het dagelijks bestuur draagt er zorg voor dat de lasten van de programmabegroting zoals geautoriseerd in de (gewijzigde) begroting niet worden overschreden.</text:p>
                </text:list-item>
              </text:list>
            </text:section>
            <text:section text:name="artikel_id1-3-2-2-2-6" text:style-name="artikel">
              <text:p text:style-name="artikel_kop_titel"><text:span text:style-name="artikel_kop_label">Artikel</text:span> <text:span text:style-name="artikel_kop_nr">6</text:span> Interne controle</text:p>
              <text:list text:style-name="id1-3-2-2-2-6-2">
                <text:list-item text:style-override="id1-3-2-2-2-6-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10 lid 1. Daarnaast informeert het dagelijks bestuur het algemeen bestuur over genomen maatregelen tot herstel van de tekortkomingen.</text:p>
                </text:list-item>
                <text:list-item text:style-override="id1-3-2-2-2-6-3">
                  <text:number>2.</text:number>
                  <text:p text:style-name="al">Het dagelijks bestuurt zorg voor de systematische controle van de administratie en de ontwikkeling van de bezittingen en het financieel vermogen van de Metropoolregio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administratie neemt het dagelijks bestuur maatregelen tot herstel van de tekortkomingen.</text:p>
                </text:list-item>
              </text:list>
            </text:section>
            <text:section text:name="artikel_id1-3-2-2-2-7" text:style-name="artikel">
              <text:p text:style-name="artikel_kop_titel"><text:span text:style-name="artikel_kop_label">Artikel</text:span> <text:span text:style-name="artikel_kop_nr">7</text:span> Tussentijdse bestuursrapportages en informatie</text:p>
              <text:list text:style-name="id1-3-2-2-2-7-2">
                <text:list-item text:style-override="id1-3-2-2-2-7-2">
                  <text:number>1.</text:number>
                  <text:p text:style-name="al">Het dagelijks bestuur informeert het algemeen bestuur door middel van twee tussentijdse bestuursrapportages over de realisatie van de begroting van de Metropoolregio. De eerste bestuursrapportage wordt door het algemeen bestuur behandeld uiterlijk in de laatste vergadering voor het zomerreces van het lopende begrotingsjaar, de tweede bestuursrapportage wordt door het algemeen bestuur behandeld, uiterlijk in de laatste vergadering van het lopende begrotingsjaar. De inrichting van de bestuursrapportage sluit aan bij de indeling van de vastgestelde begroting. De bestuursrapportage gaat in op afwijkingen, zowel wat betreft de financiën als de te leveren prestaties.</text:p>
                </text:list-item>
                <text:list-item text:style-override="id1-3-2-2-2-7-3">
                  <text:number>2.</text:number>
                  <text:p text:style-name="al">Het dagelijks bestuur biedt de in de bestuursrapportage opgenomen begrotingswijzigingen aan het algemeen bestuur aan ter vaststelling.</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Bij de opstelling van de jaarstukken wordt rekening gehouden met de bepalingen zoals neergelegd in het Besluit begroting en verantwoording provincies en gemeenten en de overige bepalingen van deze verordening.</text:p>
                </text:list-item>
                <text:list-item text:style-override="id1-3-2-2-2-8-3">
                  <text:number>2.</text:number>
                  <text:p text:style-name="al">De inrichting van de jaarstukken sluit aan bij de indeling van de vastgestelde begroting.</text:p>
                </text:list-item>
                <text:list-item text:style-override="id1-3-2-2-2-8-4">
                  <text:number>3.</text:number>
                  <text:p text:style-name="al">Het dagelijks bestuur legt verantwoording af over de uitvoering van programma's. In de verantwoording geeft het dagelijks bestuur aan:</text:p>
                  <text:list text:style-name="id1-3-2-2-2-8-4-3">
                    <text:list-item text:style-override="id1-3-2-2-2-8-4-3-1">
                      <text:number>a.</text:number>
                      <text:p text:style-name="al">wat er is bereikt;</text:p>
                    </text:list-item>
                    <text:list-item text:style-override="id1-3-2-2-2-8-4-3-2">
                      <text:number>b.</text:number>
                      <text:p text:style-name="al">welke activiteiten daarvoor zijn verricht;</text:p>
                    </text:list-item>
                    <text:list-item text:style-override="id1-3-2-2-2-8-4-3-3">
                      <text:number>c.</text:number>
                      <text:p text:style-name="al">wat het heeft gekost.</text:p>
                    </text:list-item>
                  </text:list>
                </text:list-item>
                <text:list-item text:style-override="id1-3-2-2-2-8-5">
                  <text:number>4.</text:number>
                  <text:p text:style-name="al">Gelijktijdig met het aanbieden van de jaarstukken biedt het dagelijks bestuur het algemeen bestuur het voorstel aan over de bestemming van het jaarrekeningresultaat. </text:p>
                </text:list-item>
                <text:list-item text:style-override="id1-3-2-2-2-8-6">
                  <text:number>5.</text:number>
                  <text:p text:style-name="al">Vooruitlopend op het bestemmingsvoorstel over het jaarrekeningresultaat kan het dagelijks bestuur het algemeen bestuur voorstellen om restantmiddelen op onderdelen van het rekeningresultaat over te hevelen naar het volgende begrotingsjaar. </text:p>
                </text:list-item>
              </text:list>
            </text:section>
            <text:section text:name="artikel_id1-3-2-2-2-9" text:style-name="artikel">
              <text:p text:style-name="artikel_kop_titel"><text:span text:style-name="artikel_kop_label">Artikel</text:span> <text:span text:style-name="artikel_kop_nr">9</text:span> Paragrafen bij de jaarstukken</text:p>
              <text:list text:style-name="id1-3-2-2-2-9-2">
                <text:list-item text:style-override="id1-3-2-2-2-9-2">
                  <text:number>1.</text:number>
                  <text:p text:style-name="al">Naast de verplichte onderdelen op grond van het BBV, doet het dagelijks bestuur in de paragraaf financiering bij de jaarstukken verslag van al hetgeen dat, naast de balans en het overzicht van baten en lasten per programma en de toelichtingen daarop, noodzakelijk is om een volledig beeld te verschaffen van de financiële positie van de Metropoolregio.</text:p>
                </text:list-item>
                <text:list-item text:style-override="id1-3-2-2-2-9-3">
                  <text:number>2.</text:number>
                  <text:p text:style-name="al">Naast de verplichte onderdelen op grond van het BBV, doet het dagelijks bestuur in de paragraaf weerstandsvermogen bij de jaarstukken verslag van de risico's van materieel belang, een inschatting van de kans dat deze risico's zich voordoen en de wijze waarop hiermee wordt omgegaan (risicomanagement). Voorts wordt inzicht verschaft in de weerstandscapaciteit en in hoeverre schade en verliezen als gevolg van de risico's van materieel belang met de weerstandscapaciteit kunnen worden opgevangen.</text:p>
                </text:list-item>
                <text:list-item text:style-override="id1-3-2-2-2-9-4">
                  <text:number>3.</text:number>
                  <text:p text:style-name="al">Naast de verplichte onderdelen op grond van het BBV, neemt het dagelijks bestuur in de paragraaf bedrijfsvoering bij de jaarstukken in ieder geval op:</text:p>
                  <text:list text:style-name="id1-3-2-2-2-9-4-3">
                    <text:list-item text:style-override="id1-3-2-2-2-9-4-3-1">
                      <text:number>a.</text:number>
                      <text:p text:style-name="al">een toelichting op alle afwijkingen in rechtmatigheid, die in de rechtmatigheidsverantwoording zijn opgenomen, voor zover deze de rapportagegrens, zoals bedoeld in artikel 10 van deze verordening overschrijden en eventueel welke maatregelen worden genomen om deze afwijkingen in de toekomst te voorkomen;</text:p>
                    </text:list-item>
                    <text:list-item text:style-override="id1-3-2-2-2-9-4-3-2">
                      <text:number>b.</text:number>
                      <text:p text:style-name="al">indien dit voorkomt, een overzicht van en toelichting op niet-financiële onrechtmatigheden in verband met het niet naleven van bepalingen in de Wet financiering decentrale overheden en de bijbehorende ministeriële regelingen;</text:p>
                    </text:list-item>
                    <text:list-item text:style-override="id1-3-2-2-2-9-4-3-3">
                      <text:number>c.</text:number>
                      <text:p text:style-name="al">indien dit voorkomt, een rapportage van het veelvuldig niet naleven van normen uit de gids proportionaliteit of slechte documentatie of naleving hiervan;</text:p>
                    </text:list-item>
                    <text:list-item text:style-override="id1-3-2-2-2-9-4-3-4">
                      <text:number>d.</text:number>
                      <text:p text:style-name="al">indien dit voorkomt, de geconstateerde fraude door eigen medewerkers. </text:p>
                    </text:list-item>
                  </text:list>
                </text:list-item>
                <text:list-item text:style-override="id1-3-2-2-2-9-5">
                  <text:number>4.</text:number>
                  <text:p text:style-name="al">Het dagelijks bestuur geeft in de paragraaf subsidies bij de jaarstukken in ieder geval een overzicht van de verleende subsidies aan overheden, instellingen en ondernemingen voor zover deze subsidies niet op grond van een bestaande subsidieverordening zijn verleend.</text:p>
                </text:list-item>
                <text:list-item text:style-override="id1-3-2-2-2-9-6">
                  <text:number>5.</text:number>
                  <text:p text:style-name="al">Naast de verplichte onderdelen op grond van het BBV gaat het dagelijks bestuur in de paragraaf verbonden partijen bij de jaarstukken in elk geval in op nieuwe verbonden partijen en het beëindigen en wijzigen van bestaande verbonden partijen.</text:p>
                </text:list-item>
                <text:list-item text:style-override="id1-3-2-2-2-9-7">
                  <text:number>6.</text:number>
                  <text:p text:style-name="al">Het dagelijks bestuur doet in de paragraaf openbaarheid bij de jaarstukken verslag van al hetgeen op basis van artikel 3.5 van de Wet open overheid of anderszins voorgeschreven is.</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In de rechtmatigheidsverantwoording bij de jaarrekening rapporteert het dagelijks bestuur aan het algemeen bestuur over afwijkingen boven de verantwoordingsgrens. Deze verantwoordingsgrens wordt jaarlijks via het Controleprotocol door het algemeen bestuur vastgesteld.</text:p>
                </text:list-item>
                <text:list-item text:style-override="id1-3-2-2-3-2-3">
                  <text:number>2.</text:number>
                  <text:p text:style-name="al">In de paragraaf bedrijfsvoering van de jaarrekening worden de geconstateerde afwijkingen (fouten of onduidelijkheden) boven de rapportagegrens nader toegelicht. Deze rapportagegrens wordt jaarlijks via het Controleprotocol door het algemeen bestuur vastgesteld.</text:p>
                </text:list-item>
              </text:list>
            </text:section>
            <text:section text:name="artikel_id1-3-2-2-3-3" text:style-name="artikel">
              <text:p text:style-name="artikel_kop_titel"><text:span text:style-name="artikel_kop_label">Artikel</text:span> <text:span text:style-name="artikel_kop_nr">11</text:span> Begrotingscriterium</text:p>
              <text:list text:style-name="id1-3-2-2-3-3-2">
                <text:list-item text:style-override="id1-3-2-2-3-3-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3-3-3">
                  <text:number>2.</text:number>
                  <text:p text:style-name="al">De begrotingsrechtmatigheid wordt beoordeeld op het niveau waarop de begroting door het algemeen bestuur is geautoriseerd, zoals is opgenomen in artikel 3 lid 3. </text:p>
                </text:list-item>
                <text:list-item text:style-override="id1-3-2-2-3-3-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3-5">
                  <text:number>4.</text:number>
                  <text:p text:style-name="al">Uitgangspunt is dat iedere afwijking van de begroting als onrechtmatig wordt beschouwd. Afwijkingen worden als acceptabel aangemerkt in de volgende situaties:</text:p>
                  <text:list text:style-name="id1-3-2-2-3-3-5-3">
                    <text:list-item text:style-override="id1-3-2-2-3-3-5-3-1">
                      <text:number>a.</text:number>
                      <text:p text:style-name="al">Er is sprake van een overschrijding waarbij direct gerelateerde inkomsten de overschrijding compenseren.</text:p>
                    </text:list-item>
                    <text:list-item text:style-override="id1-3-2-2-3-3-5-3-2">
                      <text:number>b.</text:number>
                      <text:p text:style-name="al">Er is sprake van een overschrijding op een open-einde regeling.</text:p>
                    </text:list-item>
                    <text:list-item text:style-override="id1-3-2-2-3-3-5-3-3">
                      <text:number>c.</text:number>
                      <text:p text:style-name="al">De overschrijding is geautoriseerd door middel van de vaststelling van een tussentijdse rapportage. De overschrijding waarvoor geen begrotingswijziging is ingediend, maar waar het algemeen bestuur wel schriftelijk over is geïnformeerd.</text:p>
                    </text:list-item>
                    <text:list-item text:style-override="id1-3-2-2-3-3-5-3-4">
                      <text:number>d.</text:number>
                      <text:p text:style-name="al">Over- en onderschrijdingen van baten of onderschrijdingen van lasten/investeringen die bij de jaarrekening worden gemeld en toegelicht door het dagelijks bestuur aan het algemeen bestuur.</text:p>
                    </text:list-item>
                  </text:list>
                </text:list-item>
                <text:list-item text:style-override="id1-3-2-2-3-3-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rechtmatigheidsverantwoording.</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Treasuryfunctie</text:p>
              <text:p text:style-name="al">Het dagelijks bestuur neemt bij de uitvoering van de treasuryfunctie de richtlijnen in acht zoals neergelegd in het Treasurystatuut.</text:p>
            </text:section>
            <text:section text:name="artikel_id1-3-2-2-4-3" text:style-name="artikel">
              <text:p text:style-name="artikel_kop_titel"><text:span text:style-name="artikel_kop_label">Artikel</text:span> <text:span text:style-name="artikel_kop_nr">13</text:span> Het beleid ten aanzien van reserves, voorzieningen en fondsen</text:p>
              <text:list text:style-name="id1-3-2-2-4-3-2">
                <text:list-item text:style-override="id1-3-2-2-4-3-2">
                  <text:number>1.</text:number>
                  <text:p text:style-name="al">Het dagelijks bestuur biedt eens in de vier jaar, ter vaststelling door het algemeen bestuur een nota aan over het beleid voor reserves, voorzieningen en fondsen. De nota behandelt in elk geval:</text:p>
                  <text:list text:style-name="id1-3-2-2-4-3-2-3">
                    <text:list-item text:style-override="id1-3-2-2-4-3-2-3-1">
                      <text:number>a.</text:number>
                      <text:p text:style-name="al">de vorming en besteding van reserves, voorzieningen en fondsen;</text:p>
                    </text:list-item>
                    <text:list-item text:style-override="id1-3-2-2-4-3-2-3-2">
                      <text:number>b.</text:number>
                      <text:p text:style-name="al">de toerekening en verwerking van rente over de reserves, voorzieningen en fondsen;</text:p>
                    </text:list-item>
                    <text:list-item text:style-override="id1-3-2-2-4-3-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3-3">
                  <text:number>2.</text:number>
                  <text:p text:style-name="al">Op de vaststelling van de nota over het beleid voor reserves, voorzieningen en fondsen is de zienswijzeprocedure van artikel 2:1 van de Gemeenschappelijke Regeling Metropoolregio Rotterdam Den Haag van toepassing.</text:p>
                </text:list-item>
              </text:list>
            </text:section>
            <text:section text:name="artikel_id1-3-2-2-4-4" text:style-name="artikel">
              <text:p text:style-name="artikel_kop_titel"><text:span text:style-name="artikel_kop_label">Artikel</text:span> <text:span text:style-name="artikel_kop_nr">14</text:span> Afschrijven</text:p>
              <text:p text:style-name="al">Materiële vaste activa worden afgeschreven volgens de methodiek en de termijnen zoals vermeld in de Bijlage Afschrijvingsbeleid bij deze verordening.</text:p>
            </text:section>
            <text:section text:name="artikel_id1-3-2-2-4-5" text:style-name="artikel">
              <text:p text:style-name="artikel_kop_titel"><text:span text:style-name="artikel_kop_label">Artikel</text:span> <text:span text:style-name="artikel_kop_nr">15</text:span> Kostprijsberekening en prijzen economische activiteiten</text:p>
              <text:p text:style-name="al">Voor de levering van goederen, diensten en werken door de Metropoolregio aan overheidsbedrijven en derden waarbij de Metropoolregio in concurrentie met marktpartijen treedt, wordt ten minste de geraamde integrale kostprijs in rekening gebracht</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p text:style-name="al"/>
              <text:list text:style-name="id1-3-2-2-5-2-4">
                <text:list-item text:style-override="id1-3-2-2-5-2-4-1">
                  <text:number>a.</text:number>
                  <text:p text:style-name="al">het sturen en het beheersen van activiteiten en processen van de Metropoolregio;</text:p>
                </text:list-item>
                <text:list-item text:style-override="id1-3-2-2-5-2-4-2">
                  <text:number>b.</text:number>
                  <text:p text:style-name="al">het verstrekken van informatie over ontwikkelingen in de omvang van de vaste activa, voorraden, vorderingen, schulden en contracten;</text:p>
                </text:list-item>
                <text:list-item text:style-override="id1-3-2-2-5-2-4-3">
                  <text:number>c.</text:number>
                  <text:p text:style-name="al">het verschaffen van informatie over uitputting van de toegekende budgetten en investeringskredieten aan de budgethouders en voor het maken van kostencalculaties;</text:p>
                </text:list-item>
                <text:list-item text:style-override="id1-3-2-2-5-2-4-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5-2-4-5">
                  <text:number>e.</text:number>
                  <text:p text:style-name="al">het afleggen van verantwoording door het dagelijks bestuur aan het algemeen bestuur over de rechtmatigheid, de doelmatigheid en de doeltreffendheid van het gevoerde bestuur in relatie tot de gestelde beleidsdoelen, de begroting en ter zake geldende wet- en regelgeving en</text:p>
                </text:list-item>
                <text:list-item text:style-override="id1-3-2-2-5-2-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7</text:span> Financiële administratie</text:p>
              <text:p text:style-name="al">Het dagelijks bestuur draagt er zorg voor dat:</text:p>
              <text:p text:style-name="al"/>
              <text:list text:style-name="id1-3-2-2-5-3-4">
                <text:list-item text:style-override="id1-3-2-2-5-3-4-1">
                  <text:number>a.</text:number>
                  <text:p text:style-name="al">de inrichting en de werking van de financiële administratie voldoet aan het Besluit begroting en verantwoording provincies en gemeenten en andere relevante wet- en regelgeving;</text:p>
                </text:list-item>
                <text:list-item text:style-override="id1-3-2-2-5-3-4-2">
                  <text:number>b.</text:number>
                  <text:p text:style-name="al">de vereiste informatie verstrekt wordt aan het rijk, de provincie en de Europese Unie, alsmede aan andere instellingen die specifieke verantwoordingsverplichtingen opleggen aan de Metropoolregio.</text:p>
                </text:list-item>
              </text:list>
            </text:section>
            <text:section text:name="artikel_id1-3-2-2-5-4" text:style-name="artikel">
              <text:p text:style-name="artikel_kop_titel"><text:span text:style-name="artikel_kop_label">Artikel</text:span> <text:span text:style-name="artikel_kop_nr">18</text:span> Financiële organisatie</text:p>
              <text:list text:style-name="id1-3-2-2-5-4-2">
                <text:list-item text:style-override="id1-3-2-2-5-4-2">
                  <text:number>1.</text:number>
                  <text:p text:style-name="al">Het dagelijks bestuur draagt in ieder geval zorg voor:</text:p>
                  <text:list text:style-name="id1-3-2-2-5-4-2-3">
                    <text:list-item text:style-override="id1-3-2-2-5-4-2-3-1">
                      <text:number>a.</text:number>
                      <text:p text:style-name="al">een eenduidige indeling van de Metropoolregio organisatie en een eenduidige toewijzing van de taken van de Metropoolregio aan afdelingen;</text:p>
                    </text:list-item>
                    <text:list-item text:style-override="id1-3-2-2-5-4-2-3-2">
                      <text:number>b.</text:number>
                      <text:p text:style-name="al">een adequate scheiding van taken, functies, bevoegdheden en verantwoordelijkheden, zodat aan de eisen van interne controle wordt voldaan en de betrouwbaarheid van de intern en extern verstrekte informatie is gewaarborgd;</text:p>
                    </text:list-item>
                    <text:list-item text:style-override="id1-3-2-2-5-4-2-3-3">
                      <text:number>c.</text:number>
                      <text:p text:style-name="al">de regels voor de opdrachtverlening en de verrekening van leveringen tussen afdelingen.</text:p>
                    </text:list-item>
                    <text:list-item text:style-override="id1-3-2-2-5-4-2-3-4">
                      <text:number>d.</text:number>
                      <text:p text:style-name="al">de interne regels voor taken en bevoegdheden, de verantwoordingsrelaties en de bijbehorende informatievoorziening van de financieringsfunctie;</text:p>
                    </text:list-item>
                    <text:list-item text:style-override="id1-3-2-2-5-4-2-3-5">
                      <text:number>e.</text:number>
                      <text:p text:style-name="al">het beleid en de interne regels voor het voorkomen van fraude van regelingen en eigendommen van de MRDH, opdat aan de eisen van rechtmatigheid, controle en verantwoording wordt voldaan.</text:p>
                    </text:list-item>
                  </text:list>
                </text:list-item>
                <text:list-item text:style-override="id1-3-2-2-5-4-3">
                  <text:number>2.</text:number>
                  <text:p text:style-name="al">Het dagelijks bestuur en de bestuurscommissies voor zover de bevoegdheden van het dagelijks bestuur aan hen zijn gedelegeerd, dragen in ieder geval zorg voor de verlening van mandaten en volmachten voor het aangaan van verplichtingen ten laste van de toegekende budgetten en investeringskredieten.</text:p>
                </text:list-item>
              </text:list>
            </text:section>
            <text:section text:name="artikel_id1-3-2-2-5-5" text:style-name="artikel">
              <text:p text:style-name="artikel_kop_titel"><text:span text:style-name="artikel_kop_label">Artikel</text:span> <text:span text:style-name="artikel_kop_nr">19</text:span> Aanbesteding en inkoop</text:p>
              <text:list text:style-name="id1-3-2-2-5-5-2">
                <text:list-item text:style-override="id1-3-2-2-5-5-2">
                  <text:number>1.</text:number>
                  <text:p text:style-name="al">Het dagelijks bestuur biedt ter vaststelling door het algemeen bestuur een nota met beleidsregels aan voor inkoop en aanbesteding. Wijzigingen die de uitgangspunten van het inkoop- en aanbestedingsbeleid raken of verstrekkende gevolgen hebben, geven aanleiding tot herziening van deze nota en daarmee een nieuw bestuursbesluit.</text:p>
                </text:list-item>
                <text:list-item text:style-override="id1-3-2-2-5-5-3">
                  <text:number>2.</text:number>
                  <text:p text:style-name="al">Het dagelijks bestuur draagt zorg voor interne regels voor de inkoop en aanbesteding van werken, diensten en leveringen. De regels waarborgen, dat wordt gehandeld in overeenstemming met de nationale en Europese wet- en regelgev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Doorwerking bestuurscommissies</text:p>
              <text:list text:style-name="id1-3-2-2-6-2-2">
                <text:list-item text:style-override="id1-3-2-2-6-2-2">
                  <text:number>1.</text:number>
                  <text:p text:style-name="al">De bestuurscommissies ingesteld door het algemeen bestuur zijn voor wat betreft de uitvoering van hun taken en de financiering daarvan onderworpen aan het bepaalde in deze verordening.</text:p>
                </text:list-item>
                <text:list-item text:style-override="id1-3-2-2-6-2-3">
                  <text:number>2.</text:number>
                  <text:p text:style-name="al">De bestuurscommissies verschaffen gevraagd en ongevraagd alle informatie aan het dagelijks bestuur noodzakelijk voor de uitvoering van deze verordening.</text:p>
                </text:list-item>
              </text:list>
            </text:section>
            <text:section text:name="artikel_id1-3-2-2-6-3" text:style-name="artikel">
              <text:p text:style-name="artikel_kop_titel"><text:span text:style-name="artikel_kop_label">Artikel</text:span> <text:span text:style-name="artikel_kop_nr">21</text:span> Intrekking oude regeling</text:p>
              <text:p text:style-name="al">De Financiële verordening 2015 wordt ingetrokken, met dien verstande dat zij van toepassing blijft op de jaarrekening en het jaarverslag en bijbehorende stukken van het begrotingsjaar voorafgaand aan het jaar waarin deze verordening in werking treedt en op de begroting van het begrotingsjaar dat samenvalt met het jaar waarin deze verordening in werking treedt.</text:p>
            </text:section>
            <text:section text:name="artikel_id1-3-2-2-6-4" text:style-name="artikel">
              <text:p text:style-name="artikel_kop_titel"><text:span text:style-name="artikel_kop_label">Artikel</text:span> <text:span text:style-name="artikel_kop_nr">22</text:span> Inwerkingtreding en citeertitel</text:p>
              <text:list text:style-name="id1-3-2-2-6-4-2">
                <text:list-item text:style-override="id1-3-2-2-6-4-2">
                  <text:number>1.</text:number>
                  <text:p text:style-name="al">Deze verordening treedt in werking met ingang van 1 mei 2025. </text:p>
                </text:list-item>
                <text:list-item text:style-override="id1-3-2-2-6-4-3">
                  <text:number>2.</text:number>
                  <text:p text:style-name="al">Deze verordening kan worden aangehaald als: "Financiële verordening MRDH 2025".</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algemeen bestuur van 4 april 2025.</text:span></text:p>
          </text:section>
          <text:section text:name="ondertekening_id1-3-2-3-2">
            <text:p><text:span text:style-name="functie"/></text:p>
            <text:p><text:span text:style-name="functie">de secretaris,</text:span></text:p>
            <text:p><text:span text:style-name="functie">Christel Mourik</text:span></text:p>
          </text:section>
          <text:section text:name="ondertekening_id1-3-2-3-3">
            <text:p><text:span text:style-name="functie"/></text:p>
            <text:p><text:span text:style-name="functie">de voorzitter,</text:span></text:p>
            <text:p><text:span text:style-name="functie">Carola Schouten</text:span></text:p>
          </text:section>
        </text:section>
        <text:section text:name="bijlage_id1-3-2-4" text:style-name="bijlage">
          <text:p text:style-name="bijlage_top"/>
          <text:p text:style-name="hoofdstuk_kop"><text:span text:style-name="label">Bijlage</text:span> Afschrijvingsbeleid (behorende bij artikel 14)</text:p>
          <text:p text:style-name="al"/>
          <text:p text:style-name="al">Voor zover niet bij wettelijke bepaling geregeld, gelden de volgende uitgangspunten voor het afschrijvingsbeleid voor de materiële vaste activa:</text:p>
          <text:p text:style-name="al"/>
          <text:p text:style-name="al">
          <text:span text:style-name="nadrukvet">Afschrijvingsbeleid materiële vaste activa met economisch nut</text:span>
        </text:p>
          <text:p text:style-name="al"/>
          <text:p text:style-name="al">Activa met economisch nut en een verkrijgingsprijs tot € 10.000 worden niet geactiveerd, uitgezonderd gronden en terreinen. Gronden en terreinen worden altijd geactiveerd.</text:p>
          <text:p text:style-name="al"/>
          <text:p text:style-name="al">Op gronden en terreinen wordt niet afgeschreven.</text:p>
          <text:p text:style-name="al"/>
          <text:p text:style-name="al">De volgende materiële vaste activa met economisch nut worden lineair afgeschreven in:</text:p>
          <text:p text:style-name="al"/>
          <text:list text:style-name="id1-3-2-4-13">
            <text:list-item text:style-override="id1-3-2-4-13-1">
              <text:number>a.</text:number>
              <text:p text:style-name="al">maximaal 10 jaar: verbouwing, inrichting, renovatie, restauratie van kantoren en bedrijfsgebouwen;</text:p>
            </text:list-item>
            <text:list-item text:style-override="id1-3-2-4-13-2">
              <text:number>b.</text:number>
              <text:p text:style-name="al">maximaal 10 jaar: technische installaties in bedrijfsgebouwen;</text:p>
            </text:list-item>
            <text:list-item text:style-override="id1-3-2-4-13-3">
              <text:number>c.</text:number>
              <text:p text:style-name="al">5 jaar: telefooninstallaties;</text:p>
            </text:list-item>
            <text:list-item text:style-override="id1-3-2-4-13-4">
              <text:number>d.</text:number>
              <text:p text:style-name="al">3 jaar: automatiseringsapparatuur;</text:p>
            </text:list-item>
            <text:list-item text:style-override="id1-3-2-4-13-5">
              <text:number>e.</text:number>
              <text:p text:style-name="al">10 jaar: kantoormeubilair.</text:p>
            </text:list-item>
          </text:list>
          <text:p text:style-name="al">
          <text:span text:style-name="nadrukvet">
            <text:span text:style-name="nadrukvet">Afschrijvingsbeleid materiële vaste activa met maatschappelijk nut</text:span>
          </text:span>
        </text:p>
          <text:p text:style-name="al"/>
          <text:p text:style-name="al">De volgende materiële vaste activa met maatschappelijk nut worden lineair afgeschreven in:</text:p>
          <text:p text:style-name="al"/>
          <text:list text:style-name="id1-3-2-4-18">
            <text:list-item text:style-override="id1-3-2-4-18-1">
              <text:number>a.</text:number>
              <text:p text:style-name="al">Maximaal 10 jaar: straatmeubilair.</text:p>
            </text:list-item>
          </text:list>
          <text:p text:style-name="al">De eerste afschrijving voor zowel de activa met economisch nut als de activa met maatschappelijk nut start op 1 juli in het jaar van aanschaff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48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8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8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Metropoolregio Rotterdam Den Haa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Decentraal/OVERHEID.category">Financiën | Organisatie en beleid</meta:user-defined>
    <meta:user-defined meta:name="DC.source">artikel 33 van de Wet gemeenschappelijke regelingen]|[1.0:c:BWBR0003740&amp;artikel=33&amp;g=2025-02-12</meta:user-defined>
    <meta:user-defined meta:name="DC.source">artikel 212 van de Gemeentewet]|[1.0:c:BWBR0005416&amp;artikel=212&amp;g=2025-02-12</meta:user-defined>
    <meta:user-defined meta:name="DC.source">Gemeenschappelijke regeling MRDH 2014]|[https://lokaleregelgeving.overheid.nl/CVDR321443</meta:user-defined>
    <meta:user-defined meta:name="DCTERMS.alternative">Financiële verordening MRDH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MRDH 2025</meta:user-defined>
    <meta:user-defined meta:name="DCTERMS.W3CDTF/DCTERMS.available">2025-06-30</meta:user-defined>
    <meta:user-defined meta:name="DCTERMS.W3CDTF/OVERHEIDop.jaargang">2025</meta:user-defined>
    <meta:user-defined meta:name="OVERHEIDop.publicationIssue">1481</meta:user-defined>
    <meta:user-defined meta:name="OVERHEIDop.betreftRegeling">CVDR741368_1</meta:user-defined>
    <meta:user-defined meta:name="xs:date/OVERHEIDop.startdatum">2025-07-01</meta:user-defined>
    <meta:user-defined meta:name="OVERHEIDop.BgrID/DC.identifier">bgr-2025-1481</meta:user-defined>
    <meta:user-defined meta:name="OVERHEIDop.versieInformatie"/>
  </office:meta>
</office:document-meta>
</file>