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mandaat gemeente Nijmegen 2019 wijziging 2024</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mandaat gemeente Nijmegen 2019 wijziging 2024</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Nijmegen 2019”;</text:p>
            <text:p text:style-name="al">- gelet op het “Wijzigingsbesluit van het Algemeen Mandaatbesluit Omgevingsdienst Regio Nijmegen-gemeente Nijmegen 2019” d.d. 5 december 2023 (Gemeenteblad 2023, nr. 524683 d.d. 12 december 2023) van het College van Burgemeester en Wethouders van de gemeente Nijmegen;</text:p>
            <text:p text:style-name="al">- gelet op het “Wijzigingsbesluit 2024-A van het Algemeen mandaatbesluit Omgevingsdienst Regio Nijmegen-Gemeente Nijmegen 2019” d.d. 17 december 2024 (Gemeenteblad 2024, nr. 534093 d.d. 19 december 2024) van het College van Burgemeester en Wethouders van de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 </text:p>
            <text:p text:style-name="al">In te trekken de besluiten Dir 2023.018 inzake verleend ondermandaat aan de afdelingshoofden OD10 Interne dienstverlening, OD20 Handhaving Briks, OD30 Handhaving Milieu, OD40 Vergunningverlening BRIKS, OD50 Vergunningverlening Milieu en OD60 Juridisch advies;</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gemeente Nijmegen 2019 wijziging 202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section>
          <text:section text:name="ondertekening_id1-3-2-3-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6</meta:user-defined>
    <meta:user-defined meta:name="DCTERMS.abstract">Besluit ondermandaat wijziging 2025 Omgevingsdienst Regio Nijmegen mandaat gemeente Nijmegen 2019 wijziging 2024</meta:user-defined>
    <meta:user-defined meta:name="DCTERMS.alternative">Besluit ondermandaat wijziging 2025 Omgevingsdienst Regio Nijmegen mandaat gemeente Nijmegen 2019 wijziging 2024</meta:user-defined>
    <dc:language>nl</dc:language>
    <meta:user-defined meta:name="OVERHEIDop.locatietype/OVERHEIDop.gebiedsmarkering">Adres</meta:user-defined>
    <meta:user-defined meta:name="DC.title">Besluit ondermandaat wijziging 2025 Omgevingsdienst Regio Nijmegen mandaat gemeente Nijmegen 2019 wijziging 2024</meta:user-defined>
    <meta:user-defined meta:name="DCTERMS.W3CDTF/DCTERMS.available">2025-06-30</meta:user-defined>
    <meta:user-defined meta:name="DCTERMS.W3CDTF/OVERHEIDop.jaargang">2025</meta:user-defined>
    <meta:user-defined meta:name="OVERHEIDop.publicationIssue">1475</meta:user-defined>
    <meta:user-defined meta:name="OVERHEIDop.betreftRegeling">CVDR741274_1</meta:user-defined>
    <meta:user-defined meta:name="OVERHEIDop.BgrID/DC.identifier">bgr-2025-1475</meta:user-defined>
    <meta:user-defined meta:name="xs:date/OVERHEIDop.startdatum">2025-07-01</meta:user-defined>
    <meta:user-defined meta:name="OVERHEIDop.versieInformatie"/>
  </office:meta>
</office:document-meta>
</file>