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wijziging 2025 Omgevingsdienst Regio Nijmegen mandaat gemeente Druten 2019 wijziging 2023 </text:p>
      <text:section text:name="regeling_id1-3-2" text:style-name="regeling">
        <text:section text:name="aanhef_id1-3-2-1" text:style-name="aanhef">
          <text:section text:name="preambule_id1-3-2-1-1" text:style-name="preambule">
            <text:p text:style-name="al">Intitulé</text:p>
            <text:p text:style-name="al">Besluit ondermandaat wijziging 2025 Omgevingsdienst Regio Nijmegen mandaat gemeente Druten 2019 wijziging 2023 </text:p>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Algemeen Mandaatbesluit Omgevingsdienst Regio Nijmegen-gemeente Druten 2019”</text:p>
            <text:p text:style-name="al">- gelet op het “Wijzigingsbesluit van het Algemeen Mandaatbesluit Omgevingsdienst Regio Nijmegen-gemeente Druten 2019” (d.d. 14 november 2023, Gemeenteblad 2023 nr. 495602 d.d. 21 november 2023) van het College van Burgemeester en Wethouders van de gemeente Dru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section>
          <text:section text:name="artikel_id1-3-2-2-2" text:style-name="artikel">
            <text:p text:style-name="artikel_kop_titel"><text:span text:style-name="artikel_kop_label"/> <text:span text:style-name="artikel_kop_nr"/> I</text:p>
            <text:p text:style-name="al">In te trekken het besluit Dir 2023.016 inzake verleend ondermandaat aan de afdelingshoofden OD10 Interne dienstverlening, OD20 Handhaving Briks, OD30 Handhaving Milieu, OD40 Vergunningverlening BRIKS, OD50 Vergunningverlening Milieu en OD60 Juridisch advies; </text:p>
          </text:section>
          <text:section text:name="artikel_id1-3-2-2-3" text:style-name="artikel">
            <text:p text:style-name="artikel_kop_titel"><text:span text:style-name="artikel_kop_label"/> <text:span text:style-name="artikel_kop_nr"/> II </text:p>
            <text:p text:style-name="al">Ondermandaat te verlenen aan de afdelingshoofden OD10 Interne dienstverlening, OD30 Handhaving Milieu, OD50 Vergunningverlening Milieu, OD60 Juridisch advies en OD80 Vergunningverlening, Toezicht en Handhaving Briks en wel zodanig dat alle bevoegdheden worden gemandateerd zoals die aan de directeur van de Omgevingsdienst Regio Nijmegen zijn gemandateerd;</text:p>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a.</text:p>
            <text:p text:style-name="al">de verlening van volmacht tot het verrichten van privaatrechtelijke rechtshandelingen,</text:p>
            <text:p text:style-name="al">en</text:p>
            <text:p text:style-name="al">b.</text:p>
            <text:p text:style-name="al">de machtiging om (feitelijke) handelingen te verrichten die noch een besluit noch een privaatrechtelijke rechtshandeling zijn.</text:p>
          </text:section>
          <text:section text:name="artikel_id1-3-2-2-4" text:style-name="artikel">
            <text:p text:style-name="artikel_kop_titel"><text:span text:style-name="artikel_kop_label"/> <text:span text:style-name="artikel_kop_nr"/> III</text:p>
            <text:p text:style-name="al">Dit besluit treedt in werking op 1 juli 2025.</text:p>
            <text:p text:style-name="al">Dit besluit kan worden aangehaald als “Besluit ondermandaat wijziging 2025 Omgevingsdienst Regio Nijmegen mandaat gemeente Druten 2019 wijziging 2023”.</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Nijmegen, 25 juni 2025</text:span></text:p>
          </text:section>
          <text:section text:name="ondertekening_id1-3-2-3-3">
            <text:p><text:span text:style-name="functie">S. Kuils</text:span></text:p>
          </text:section>
          <text:section text:name="ondertekening_id1-3-2-3-4">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47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7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7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5.02</meta:user-defined>
    <meta:user-defined meta:name="DCTERMS.abstract">Besluit ondermandaat wijziging 2025 Omgevingsdienst Regio Nijmegen mandaat gemeente Druten 2019 wijziging 2023  </meta:user-defined>
    <meta:user-defined meta:name="DCTERMS.alternative">Besluit ondermandaat wijziging 2025 Omgevingsdienst Regio Nijmegen mandaat gemeente Druten 2019 wijziging 2023</meta:user-defined>
    <dc:language>nl</dc:language>
    <meta:user-defined meta:name="OVERHEIDop.locatietype/OVERHEIDop.gebiedsmarkering">Adres</meta:user-defined>
    <meta:user-defined meta:name="DC.title">Besluit ondermandaat wijziging 2025 Omgevingsdienst Regio Nijmegen mandaat gemeente Druten 2019 wijziging 2023</meta:user-defined>
    <meta:user-defined meta:name="DCTERMS.W3CDTF/DCTERMS.available">2025-06-30</meta:user-defined>
    <meta:user-defined meta:name="DCTERMS.W3CDTF/OVERHEIDop.jaargang">2025</meta:user-defined>
    <meta:user-defined meta:name="OVERHEIDop.publicationIssue">1473</meta:user-defined>
    <meta:user-defined meta:name="OVERHEIDop.betreftRegeling">CVDR741272_1</meta:user-defined>
    <meta:user-defined meta:name="OVERHEIDop.BgrID/DC.identifier">bgr-2025-1473</meta:user-defined>
    <meta:user-defined meta:name="xs:date/OVERHEIDop.startdatum">2025-07-01</meta:user-defined>
    <meta:user-defined meta:name="OVERHEIDop.versieInformatie"/>
  </office:meta>
</office:document-meta>
</file>