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wijziging 2025 Omgevingsdienst Regio Nijmegen op basis van Provinciaal mandaatbesluit Gelderland Omgevingsdienst Regio Nijmegen 2024 </text:p>
      <text:section text:name="regeling_id1-3-2" text:style-name="regeling">
        <text:section text:name="aanhef_id1-3-2-1" text:style-name="aanhef">
          <text:section text:name="preambule_id1-3-2-1-1" text:style-name="preambule">
            <text:p text:style-name="al">Intitulé</text:p>
            <text:p text:style-name="al">Besluit ondermandaat wijziging 2025 Omgevingsdienst Regio Nijmegen op basis van Provinciaal mandaatbesluit Gelderland Omgevingsdienst Regio Nijmegen 2024 </text:p>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Provinciaal mandaatbesluit Omgevingsdienst Regio Nijmegen 2024” (d.d. 14 november 2023, Provinciaal blad 2023, nr. 13665 d.d. 22 november 2023) van het College van Gedeputeerde Staten van Gelderland waarin mandaat wordt verleend aan de directeur van de Omgevingsdienst Regio Nijmegen vanwege de inwerkingtreding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 <text:span text:style-name="artikel_kop_nr"/> I </text:p>
            <text:p text:style-name="al">In te trekken het besluit Dir 2023.020 inzake verleend ondermandaat aan de afdelingshoofden OD10 Interne dienstverlening, OD20 Handhaving Briks, OD30 Handhaving Milieu, OD40 Vergunningverlening BRIKS, OD50 Vergunningverlening Milieu en OD60 Juridisch advies;</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30 Handhaving Milieu, OD50 Vergunningverlening Milieu, OD60 Juridisch advies en OD80 Vergunningverlening, Toezicht en Handhaving Briks en wel zodanig dat alle bevoegdheden worden gemandateerd zoals die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section>
          <text:section text:name="artikel_id1-3-2-2-4" text:style-name="artikel">
            <text:p text:style-name="artikel_kop_titel"><text:span text:style-name="artikel_kop_label"/> <text:span text:style-name="artikel_kop_nr"/> III</text:p>
            <text:p text:style-name="al">Dit besluit treedt in werking op 1 juli 2025.</text:p>
            <text:p text:style-name="al">Dit besluit kan worden aangehaald als “Besluit ondermandaat wijziging 2025 Provinciaal mandaatbesluit Gelderland Omgevingsdienst Regio Nijmegen 2024”.</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Nijmegen, 25 juni 2025</text:span></text:p>
          </text:section>
          <text:section text:name="ondertekening_id1-3-2-3-3">
            <text:p><text:span text:style-name="functie">S. Kuils</text:span></text:p>
          </text:section>
          <text:section text:name="ondertekening_id1-3-2-3-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4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5.07</meta:user-defined>
    <meta:user-defined meta:name="DCTERMS.abstract">Besluit ondermandaat wijziging 2025 Omgevingsdienst Regio Nijmegen op basis van Provinciaal mandaatbesluit Gelderland Omgevingsdienst Regio Nijmegen 2024 </meta:user-defined>
    <meta:user-defined meta:name="DCTERMS.alternative">Besluit ondermandaat wijziging 2025 Provinciaal mandaatbesluit Gelderland Omgevingsdienst Regio Nijmegen 2024</meta:user-defined>
    <dc:language>nl</dc:language>
    <meta:user-defined meta:name="OVERHEIDop.locatietype/OVERHEIDop.gebiedsmarkering">Adres</meta:user-defined>
    <meta:user-defined meta:name="DC.title">Besluit ondermandaat wijziging 2025 Omgevingsdienst Regio Nijmegen op basis van Provinciaal mandaatbesluit Gelderland Omgevingsdienst Regio Nijmegen 2024</meta:user-defined>
    <meta:user-defined meta:name="DCTERMS.W3CDTF/DCTERMS.available">2025-06-30</meta:user-defined>
    <meta:user-defined meta:name="DCTERMS.W3CDTF/OVERHEIDop.jaargang">2025</meta:user-defined>
    <meta:user-defined meta:name="OVERHEIDop.publicationIssue">1472</meta:user-defined>
    <meta:user-defined meta:name="OVERHEIDop.betreftRegeling">CVDR741268_1</meta:user-defined>
    <meta:user-defined meta:name="OVERHEIDop.BgrID/DC.identifier">bgr-2025-1472</meta:user-defined>
    <meta:user-defined meta:name="xs:date/OVERHEIDop.startdatum">2025-07-01</meta:user-defined>
    <meta:user-defined meta:name="OVERHEIDop.versieInformatie"/>
  </office:meta>
</office:document-meta>
</file>