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ndaat wijziging 2025 Omgevingsdienst Regio Nijmegen op basis van mandaatbesluit gemeente Heumen 2024 wijziging 2025</text:p>
      <text:section text:name="regeling_id1-3-2" text:style-name="regeling">
        <text:section text:name="aanhef_id1-3-2-1" text:style-name="aanhef">
          <text:section text:name="preambule_id1-3-2-1-1" text:style-name="preambule">
            <text:p text:style-name="al">Intitulé</text:p>
            <text:p text:style-name="al">Besluit ondermandaat wijziging 2025 Omgevingsdienst Regio Nijmegen op basis van mandaatbesluit gemeente Heumen 2024 wijziging 2025</text:p>
            <text:p text:style-name="al">De directeur van de Omgevingsdienst Regio Nijmegen,</text:p>
            <text:p text:style-name="al">- gelet op afdeling 10.1.1 van de Algemene wet bestuursrecht (Awb);</text:p>
            <text:p text:style-name="al">- gelet op de gemeenschappelijke regeling Omgevingsdienst Regio Nijmegen;</text:p>
            <text:p text:style-name="al">- gelet op het “Algemeen mandaatbesluit Omgevingsdienst Regio Nijmegen - gemeente Heumen 2024” (d.d. 14 november 2023, Gemeenteblad 2023, nr. 499466, 23 november 2023) van het College van Burgemeester en Wethouders van de gemeente Heumen waarin mandaat wordt verleend aan de directeur van de Omgevingsdienst Regio Nijmegen vanwege de inwerkingtreding van de Omgevingswet;</text:p>
            <text:p text:style-name="al">- gelet op het “Wijzigingsbesluit Algemeen mandaatbesluit Omgevingsdienst Regio Nijmegen - gemeente Heumen 2024” (d.d.18 februari 2025, Gemeenteblad 2025, nr. 80694, 26 februari 2025) van het College van Burgemeester en Wethouders van de gemeente Heum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section>
          <text:section text:name="artikel_id1-3-2-2-2" text:style-name="artikel">
            <text:p text:style-name="artikel_kop_titel"><text:span text:style-name="artikel_kop_label"/> <text:span text:style-name="artikel_kop_nr"/> I</text:p>
            <text:p text:style-name="al">In te trekken het besluit Dir 2023.017 inzake verleend ondermandaat aan de afdelingshoofden OD10 Interne dienstverlening, OD20 Handhaving Briks, OD30 Handhaving Milieu, OD40 Vergunningverlening BRIKS, OD50 Vergunningverlening Milieu en OD60 Juridisch advies;</text:p>
          </text:section>
          <text:section text:name="artikel_id1-3-2-2-3" text:style-name="artikel">
            <text:p text:style-name="artikel_kop_titel"><text:span text:style-name="artikel_kop_label"/> <text:span text:style-name="artikel_kop_nr"/> II</text:p>
            <text:p text:style-name="al">Ondermandaat te verlenen aan de afdelingshoofden OD10 Interne dienstverlening, OD30 Handhaving Milieu, OD50 Vergunningverlening Milieu, OD60 Juridisch advies en OD80 Vergunningverlening, Toezicht en Handhaving Briks en wel zodanig dat alle bevoegdheden worden gemandateerd zoals die aan de directeur van de Omgevingsdienst Regio Nijmegen zijn gemandateerd;</text:p>
            <text:p text:style-name="al">Onder de voorwaarde dat de bevoegdheden worden uitgeoefend overeenkomstig de instructies en voorwaarden van het verstrekte mandaat zoals in de aanhef vermeld.</text:p>
            <text:p text:style-name="al">Voor de toepassing van dit besluit en de daarop berustende bepalingen wordt, voor zover van toepassing, met mandaat gelijkgesteld:</text:p>
            <text:p text:style-name="al">a. de verlening van volmacht tot het verrichten van privaatrechtelijke rechtshandelingen,</text:p>
            <text:p text:style-name="al">en</text:p>
            <text:p text:style-name="al">b. de machtiging om (feitelijke) handelingen te verrichten die noch een besluit noch een privaatrechtelijke rechtshandeling zijn.</text:p>
          </text:section>
          <text:section text:name="artikel_id1-3-2-2-4" text:style-name="artikel">
            <text:p text:style-name="artikel_kop_titel"><text:span text:style-name="artikel_kop_label"/> <text:span text:style-name="artikel_kop_nr"/> III</text:p>
            <text:p text:style-name="al">Dit besluit treedt in werking op 1 juli 2025.</text:p>
            <text:p text:style-name="al">Dit besluit kan worden aangehaald als “Besluit ondermandaat wijziging 2025 Omgevingsdienst Regio Nijmegen mandaat gemeente Heumen 2024 wijziging 2025”.</text:p>
            <text:p text:style-name="al"/>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Nijmegen, 25 juni 2025</text:span></text:p>
          </text:section>
          <text:section text:name="ondertekening_id1-3-2-3-3">
            <text:p><text:span text:style-name="functie">S. Kuils</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147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7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7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RegionaalSamenwerkingsorgaan/DC.creator">Omgevingsdienst Regio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Decentraal/OVERHEID.category">Natuur en milieu | Organisatie en beleid</meta:user-defined>
    <meta:user-defined meta:name="DC.source">N.v.t.</meta:user-defined>
    <meta:user-defined meta:name="OVERHEIDop.referentienummer">Dir 2025.05</meta:user-defined>
    <meta:user-defined meta:name="DCTERMS.abstract">Besluit ondermandaat wijziging 2025 Omgevingsdienst Regio Nijmegen op basis van mandaatbesluit gemeente Heumen 2024 wijziging 2025</meta:user-defined>
    <meta:user-defined meta:name="DCTERMS.alternative">Besluit ondermandaat wijziging 2025 Omgevingsdienst Regio Nijmegen mandaat gemeente Heumen 2024 wijziging 2025</meta:user-defined>
    <dc:language>nl</dc:language>
    <meta:user-defined meta:name="OVERHEIDop.locatietype/OVERHEIDop.gebiedsmarkering">Adres</meta:user-defined>
    <meta:user-defined meta:name="DC.title">Besluit ondermandaat wijziging 2025 Omgevingsdienst Regio Nijmegen op basis van mandaatbesluit gemeente Heumen 2024 wijziging 2025</meta:user-defined>
    <meta:user-defined meta:name="DCTERMS.W3CDTF/DCTERMS.available">2025-06-30</meta:user-defined>
    <meta:user-defined meta:name="DCTERMS.W3CDTF/OVERHEIDop.jaargang">2025</meta:user-defined>
    <meta:user-defined meta:name="OVERHEIDop.publicationIssue">1471</meta:user-defined>
    <meta:user-defined meta:name="OVERHEIDop.betreftRegeling">CVDR741263_1</meta:user-defined>
    <meta:user-defined meta:name="OVERHEIDop.BgrID/DC.identifier">bgr-2025-1471</meta:user-defined>
    <meta:user-defined meta:name="xs:date/OVERHEIDop.startdatum">2025-07-01</meta:user-defined>
    <meta:user-defined meta:name="OVERHEIDop.versieInformatie"/>
  </office:meta>
</office:document-meta>
</file>