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be15ed-e9d6-4da0-ac6b-31d6da3211a2.png" manifest:media-type="image/x-eps"/>
  <manifest:file-entry manifest:full-path="Pictures/Afbeelding2i0585bde7-d331-4703-9dd3-87279b270149.png" manifest:media-type="image/x-eps"/>
  <manifest:file-entry manifest:full-path="Pictures/Afbeelding3i890d77fd-211f-4819-a837-e6f87fe462b9.png" manifest:media-type="image/x-eps"/>
  <manifest:file-entry manifest:full-path="Pictures/Afbeelding4idb0ac808-cde9-4e8a-bf3c-af919493ed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office:automatic-styles>
  <office:body>
    <office:text>
      <text:p text:style-name="new_page_staatscourant"/>
      <text:p text:style-name="single-kop-titel">Inkoop- aanbestedingsbeleid GR Ferm Werk 2025</text:p>
      <text:section text:name="regeling_id1-3-2" text:style-name="regeling">
        <text:section text:name="aanhef_id1-3-2-1" text:style-name="aanhef">
          <text:section text:name="preambule_id1-3-2-1-1" text:style-name="preambule">
            <text:p text:style-name="al">Besluit van het algemeen bestuur van de gemeenschappelijke regeling Ferm Werk tot vaststelling van et Inkoop- en aanbestedingsbeleid GR Ferm Werk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Definities</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1.1</text:span> Definities</text:p>
            <text:p text:style-name="al">In Inkoop- en aanbestedingsbeleid wordt verstaan onder: </text:p>
            <text:list text:style-name="id1-3-2-2-3-3">
              <text:list-item text:style-override="id1-3-2-2-3-3">
                <text:number>a.</text:number>
                <text:p text:style-name="al">Contractant: De in de overeenkomst genoemde wederpartij van de GR Ferm Werk</text:p>
              </text:list-item>
              <text:list-item text:style-override="id1-3-2-2-3-4">
                <text:number>b.</text:number>
                <text:p text:style-name="al">Diensten: Diensten als bedoeld in artikel 1.1 Aanbestedingswet 2012</text:p>
              </text:list-item>
              <text:list-item text:style-override="id1-3-2-2-3-5">
                <text:number>c.</text:number>
                <text:p text:style-name="al">GR Ferm Werk: Gemeenschappelijke Regeling Ferm Werk, gevestigd Carrosserieweg 1, Woerden.</text:p>
              </text:list-item>
              <text:list-item text:style-override="id1-3-2-2-3-6">
                <text:number>d.</text:number>
                <text:p text:style-name="al">Inkoop: (Rechts)handelingen van de GR Ferm Werk gericht op de verwerving van Leveringen of Diensten en die een of meerdere facturen van een Ondernemer met betrekking tot bedoelde Leveringen of Diensten tot gevolg hebben.</text:p>
              </text:list-item>
              <text:list-item text:style-override="id1-3-2-2-3-7">
                <text:number>e.</text:number>
                <text:p text:style-name="al">Leveringen: Leveringen als bedoeld in artikel 1.1 Aanbestedingswet 2012</text:p>
              </text:list-item>
              <text:list-item text:style-override="id1-3-2-2-3-8">
                <text:number>f.</text:number>
                <text:p text:style-name="al">Offerte: Een aanbod in de zin van het Burgerlijk Wetboek.</text:p>
              </text:list-item>
              <text:list-item text:style-override="id1-3-2-2-3-9">
                <text:number>g.</text:number>
                <text:p text:style-name="al">Offerteaanvraag: Een enkelvoudige of meervoudige aanvraag van de GR Ferm Werk voor te verrichten prestaties of een (Europese) aanbesteding conform de Aanbestedingswet 2012 en de Europese aanbestedingsrichtlijnen</text:p>
              </text:list-item>
              <text:list-item text:style-override="id1-3-2-2-3-10">
                <text:number>h.</text:number>
                <text:p text:style-name="al">Ondernemer: Een ‘leverancier’ of een ‘dienstverlener’</text:p>
              </text:list-item>
            </text:list>
            <text:p text:style-name="al"/>
          </text:section>
          <text:section text:name="paragraaf_id1-3-2-2-4" text:style-name="paragraaf">
            <text:p text:style-name="paragraaf_kop"><text:span text:style-name="label">Paragraaf</text:span> <text:span text:style-name="nr">2.</text:span> Doelstelling</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2.</text:span> Doelstelling</text:p>
            <text:p text:style-name="al">De GR Ferm Werk wil met dit Inkoop- en aanbestedingsbeleid de volgende doelstellingen realiseren:</text:p>
            <text:list text:style-name="id1-3-2-2-5-3">
              <text:list-item text:style-override="id1-3-2-2-5-3">
                <text:number>a.</text:number>
                <text:p text:style-name="al">Rechtmatig en doelmatig Inkopen zodat gemeenschapsgelden op controleerbare en verantwoorde wijze worden aangewend en besteed.</text:p>
              </text:list-item>
              <text:list-item text:style-override="id1-3-2-2-5-4">
                <text:number>b.</text:number>
                <text:p text:style-name="al">Een integere, betrouwbare, zakelijke en professionele inkoper en opdrachtgever zijn.</text:p>
              </text:list-item>
              <text:list-item text:style-override="id1-3-2-2-5-5">
                <text:number>c.</text:number>
                <text:p text:style-name="al">Inkopen tegen de meest optimale (integrale) prijs-kwaliteitverhouding.</text:p>
              </text:list-item>
              <text:list-item text:style-override="id1-3-2-2-5-6">
                <text:number>d.</text:number>
                <text:p text:style-name="al">Een continue positieve bijdrage leveren aan het gehele prestatieniveau van de GR Ferm Werk.</text:p>
              </text:list-item>
              <text:list-item text:style-override="id1-3-2-2-5-7">
                <text:number>e.</text:number>
                <text:p text:style-name="al">De GR Ferm Werk stelt een administratieve lastenverlichting voor zowel zichzelf als voor Ondernemers voorop. </text:p>
              </text:list-item>
              <text:list-item text:style-override="id1-3-2-2-5-8">
                <text:number>f.</text:number>
                <text:p text:style-name="al">Dit Inkoop- en aanbestedingsbeleid sluit zoveel mogelijk aan op het algemene beleid van de GR Ferm Werk.</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section text:name="paragraaf_id1-3-2-2-6" text:style-name="paragraaf">
            <text:p text:style-name="paragraaf_kop"><text:span text:style-name="label">Paragraaf</text:span> <text:span text:style-name="nr">3.</text:span> Juridische uitgangspunten</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3.1</text:span> Algemeen juridisch kader</text:p>
            <text:p text:style-name="al">De GR Ferm Werk leeft de relevante wet- en regelgeving na. Uitzonderingen op (Europese) wet- en regelgeving zullen door de GR Ferm Werk restrictief worden uitgelegd en toegepast om te voorkomen dat het toepassingsbereik van deze wet- en regelgeving wordt uitgehold. </text:p>
            <text:p text:style-name="al">De voor het Inkoop- en aanbestedingsbeleid meest relevante wet- en regelgeving volgen uit:</text:p>
            <text:list text:style-name="id1-3-2-2-7-4">
              <text:list-item text:style-override="id1-3-2-2-7-4">
                <text:number>•</text:number>
                <text:p text:style-name="al">De Aanbestedingswet 2012 (herzien in 2016): dit wettelijke kader implementeert de Europese Richtlijnen 2014/23/EU, 2014/24/EU en 2014/25/EU (‘Aanbestedingsrichtlijnen’) en Richtlijn 2007/66/EG (‘Rechtbeschermingsrichtlijn’). Deze wet biedt één kader voor overheidsopdrachten boven en – beperkt – onder de (Europese) drempelwaarden en de rechtsbescherming bij (Europese) aanbestedingen.</text:p>
              </text:list-item>
              <text:list-item text:style-override="id1-3-2-2-7-5">
                <text:number>•</text:number>
                <text:p text:style-name="al">Europese wet- en regelgeving: wet- en regelgeving op het gebied van aanbesteden is afkomstig van de Euroese Unie. De ‘Aanbestedingsrichtlijnen’ en ‘Concessierichtlijn’ vormen momenteel de belangrijkste basis. De interpretatie van deze Aanbestedingsrichtlijnen kan volgen uit Groenboeken, Interpretatieve Mededelingen etc. van de Europese Commissie.</text:p>
              </text:list-item>
              <text:list-item text:style-override="id1-3-2-2-7-6">
                <text:number>•</text:number>
                <text:p text:style-name="al">Burgerlijk Wetboek: het wettelijke kader voor overeenkomsten.</text:p>
              </text:list-item>
              <text:list-item text:style-override="id1-3-2-2-7-7">
                <text:number>•</text:number>
                <text:p text:style-name="al">Wet Gemeenschappelijke Regelingen: het wettelijke kader voor gemeenschappelijke regelingen.</text:p>
              </text:list-item>
              <text:list-item text:style-override="id1-3-2-2-7-8">
                <text:number>•</text:number>
                <text:p text:style-name="al">Gids Proportionaliteit: De Gids Proportionaliteit is in zijn geheel het richtsnoer dat is aangewezen in het Aanbestedingsbesluit en geeft handvatten voor de redelijke toepassing van het proportionaliteitsbeginsel.</text:p>
              </text:list-item>
            </text:list>
            <text:p text:style-name="al"/>
          </text:section>
          <text:section text:name="artikel_id1-3-2-2-8" text:style-name="artikel">
            <text:p text:style-name="artikel_kop_titel"><text:span text:style-name="artikel_kop_label"/> <text:span text:style-name="artikel_kop_nr">3.2</text:span> Uniforme documenten</text:p>
            <text:p text:style-name="al">De GR Ferm Werk streeft er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De GR past bij de betreffende Inkoop- en aanbestedingstrajecten in ieder geval toe:</text:p>
            <text:list text:style-name="id1-3-2-2-8-4">
              <text:list-item text:style-override="id1-3-2-2-8-4">
                <text:number>•</text:number>
                <text:p text:style-name="al">Handreiking Klachtafhandeling bij aanbesteden</text:p>
              </text:list-item>
              <text:list-item text:style-override="id1-3-2-2-8-5">
                <text:number>•</text:number>
                <text:p text:style-name="al">VNG Model Algemene Inkoopvoorwaarden voor leveringen en diensten, omgevormd naar Algemene Inkoopvoorwaarden Ferm Werk 2025</text:p>
              </text:list-item>
              <text:list-item text:style-override="id1-3-2-2-8-6">
                <text:number>•</text:number>
                <text:p text:style-name="al">GIBIT2023: Gemeentelijke Inkoopvoorwaarden bij IT2023</text:p>
              </text:list-item>
            </text:list>
            <text:p text:style-name="al"/>
          </text:section>
          <text:section text:name="artikel_id1-3-2-2-9" text:style-name="artikel">
            <text:p text:style-name="artikel_kop_titel"><text:span text:style-name="artikel_kop_label"/> <text:span text:style-name="artikel_kop_nr">3.3</text:span> Algemene beginselen bij Inkoop en aanbesteden</text:p>
            <text:p text:style-name="al">Algemene beginselen van het aanbestedingsrecht</text:p>
            <text:p text:style-name="al">De GR Ferm Werk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9-4">
              <text:list-item text:style-override="id1-3-2-2-9-4">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9-5">
                <text:number>•</text:number>
                <text:p text:style-name="al">
              <text:span text:style-name="nadrukvet">Non-discriminatie</text:span>: discriminatie op grond van nationaliteit mag niet.</text:p>
              </text:list-item>
              <text:list-item text:style-override="id1-3-2-2-9-6">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9-7">
                <text:number>•</text:number>
                <text:p text:style-name="al">
              <text:span text:style-name="nadrukvet">Proportionaliteit (evenredigheid)</text:span>: de gestelde eisen, voorwaarden en criteria aan de inschrijvers mogen niet onevenredig zijn in verhouding tot het voorwerp van de opdracht. De GR Ferm Werk past het beginsel van proportionaliteit toe bij de te stellen eisen, voorwaarden en criteria aan inschrijvers en inschrijvingen en met betrekking tot de contractvoorwaarden.</text:p>
              </text:list-item>
              <text:list-item text:style-override="id1-3-2-2-9-8">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R Ferm Werk.</text:p>
              </text:list-item>
            </text:list>
            <text:p text:style-name="al">Voor aanbestedingstrajecten onder de Europese drempelbedragen zijn bovenstaande in de Europese Richtlijnen vastgelegde beginselen eveneens uitgangspunt, ook dit op basis van de Aanbestedingswet 2012.</text:p>
            <text:p text:style-name="al">
            <text:span text:style-name="nadrukvet">Algemene beginselen van behoorlijk bestuur</text:span>
          </text:p>
            <text:p text:style-name="al">De GR Ferm Werk neemt bij haar Inkopen de algemene beginselen van behoorlijk bestuur in acht, zoals het gelijkheidsbeginsel, motiveringsbeginsel en vertrouwensbeginsel.</text:p>
            <text:p text:style-name="al"/>
          </text:section>
          <text:section text:name="artikel_id1-3-2-2-10"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R Ferm Werk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R Ferm Werk een passende mate van openbaarheid in acht nemen. Dit vloeit voort uit het transparantiebeginsel. Een aankondiging van de te verstrekken opdracht zal de GR Ferm Werk publiceren.</text:p>
          </text:section>
          <text:section text:name="artikel_id1-3-2-2-11" text:style-name="artikel">
            <text:p text:style-name="artikel_kop_titel"><text:span text:style-name="artikel_kop_label"/> <text:span text:style-name="artikel_kop_nr">3.5</text:span> Mandaat en volmacht</text:p>
            <text:p text:style-name="al">Inkoop en aanbesteden vindt plaats met inachtneming van de vigerende mandaat- en volmachtregeling van de GR Ferm Werk. De GR Ferm Werk is slechts gebonden aan verbintenissen en verplichtingen op basis van rechtsgeldige besluitvorming en civielrechtelijke vertegenwoordiging.</text:p>
          </text:section>
          <text:section text:name="artikel_id1-3-2-2-12" text:style-name="artikel">
            <text:p text:style-name="artikel_kop_titel"><text:span text:style-name="artikel_kop_label"/> <text:span text:style-name="artikel_kop_nr">3.6</text:span> Afwijkingsbevoegdheid</text:p>
            <text:p text:style-name="al">Afwijkingen van dit Inkoop- en aanbestedingsbeleid zijn slechts mogelijk en toegestaan op basis van een deugdelijk gemotiveerd besluit van het Dagelijks Bestuur van de GR Ferm Werk voor zover één en ander op basis van de geldende wet- en regelgeving mogelijk is.</text:p>
          </text:section>
          <text:section text:name="paragraaf_id1-3-2-2-13" text:style-name="paragraaf">
            <text:p text:style-name="paragraaf_kop"><text:span text:style-name="label">Paragraaf</text:span> <text:span text:style-name="nr">4.</text:span> Ethische en ideële uitgangspunt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4.1</text:span> Integriteit</text:p>
            <text:list text:style-name="id1-3-2-2-14-2">
              <text:list-item text:style-override="id1-3-2-2-14-2">
                <text:number>•</text:number>
                <text:p text:style-name="al">De GR Ferm Werk heeft hoog in het vaandel dat haar bestuurders en ambtenaren en andere medewerkers integer handelen. Zij houden zich aan de vastgestelde gedragscodes, handelen zakelijk en objectief, waardoor bijvoorbeeld belangenverstrengeling wordt voorkomen.</text:p>
              </text:list-item>
              <text:list-item text:style-override="id1-3-2-2-14-3">
                <text:number>•</text:number>
                <text:p text:style-name="al">De GR Ferm Werk wil enkel zaken doen met integere Ondernemers die zich niet bezighouden met criminele of illegale praktijken. Een toetsing van de integriteit van Ondernemers is bij Inkoop en aanbesteden in beginsel mogelijk, bijvoorbeeld door de toepassing van uitsluitingsgronden, het hanteren van de ‘Gedragsverklaring Aanbesteden’ dan wel gebruikmaking van de Wet Bibob.</text:p>
              </text:list-item>
            </text:list>
          </text:section>
          <text:section text:name="artikel_id1-3-2-2-15" text:style-name="artikel">
            <text:p text:style-name="artikel_kop_titel"><text:span text:style-name="artikel_kop_label"/> <text:span text:style-name="artikel_kop_nr">4.2</text:span> Maatschappelijk verantwoord Opdrachtgeven en Inkopen (MVOI)</text:p>
            <text:p text:style-name="al">Zeker gezien de achtergrond van de GR Ferm Werk is maatschappelijke betrokkenheid ook bij de bedrijfsprocessen van groot belang. MVOI betekent dat maatschappelijke en duurzaamheidsaspecten meegenomen worden in het inkoop- en aanbestedingsproces. Dit kan o.a. tot uitdrukking komen door het volgende:</text:p>
            <text:list text:style-name="id1-3-2-2-15-3">
              <text:list-item text:style-override="id1-3-2-2-15-3">
                <text:number>•</text:number>
                <text:p text:style-name="al">Bij de product- en marktanalyse kan de GR Ferm Werk inventariseren welke leveringen of diensten op het gebied van duurzaamheid in brede zin op de markt worden aangeboden.</text:p>
              </text:list-item>
              <text:list-item text:style-override="id1-3-2-2-15-4">
                <text:number>•</text:number>
                <text:p text:style-name="al">In de aanbestedingsstukken (bijvoorbeeld in de selectie- en gunningscriteria) en in de te sluiten overeenkomst kunnen duurzaamheidscriteria worden opgenomen.</text:p>
              </text:list-item>
              <text:list-item text:style-override="id1-3-2-2-15-5">
                <text:number>•</text:number>
                <text:p text:style-name="al">De GR Ferm Werk kan kiezen om digitaal in te kopen (E-procurement, gebruik van e-mail etc.).</text:p>
              </text:list-item>
              <text:list-item text:style-override="id1-3-2-2-15-6">
                <text:number>•</text:number>
                <text:p text:style-name="al">De GR Ferm Werk zal de aangeboden duurzame oplossingen monitoren. Op deze wijze kan zij een duurzame oplossing inbedden in de eigen organisatie van de GR Ferm Werk en haar werkwijze.</text:p>
              </text:list-item>
            </text:list>
            <text:p text:style-name="al">Inkoop vindt op maatschappelijk verantwoorde wijze plaats.<text:span text:style-name="nadrukvet"/>Hierbij spelen onderwerpen als arbeidsre-integratie, arbeidsomstandigheden, een belangrijke rol. Daarnaast worden leveringen en/of diensten geweerd die onder niet aanvaardbare arbeidsomstandigheden (zoals kinderarbeid, dwangarbeid, discriminatie van werknemers, niet-betaling van leefbaar loon) tot stand komen of zijn gekomen. </text:p>
          </text:section>
          <text:section text:name="artikel_id1-3-2-2-16" text:style-name="artikel">
            <text:p text:style-name="artikel_kop_titel"><text:span text:style-name="artikel_kop_label"/> <text:span text:style-name="artikel_kop_nr">4.3</text:span> Reciprociteit </text:p>
            <text:p text:style-name="al">De GR Ferm Werk kent zowel vanuit de hoofdonderdelen Werk &amp; Participatie als Inkomen als doel om zoveel mogelijk mensen aan een baan in de regio te helpen in de regio. Vanuit deze doelstelling past het beginsel van reciprociteit (wederkerigheid). Dit houdt in dat ondernemers, waarbij mensen geplaatst zijn of kunnen worden (vast of op detacheringsbasis) dan wel op een andere wijze ondersteund kunnen worden, een voorkeurspositie innemen bij uitnodigingen voor enkelvoudige uitnodigingen en meervoudig onderhandse aanbestedingsvormen.</text:p>
          </text:section>
          <text:section text:name="artikel_id1-3-2-2-17" text:style-name="artikel">
            <text:p text:style-name="artikel_kop_titel"><text:span text:style-name="artikel_kop_label"/> <text:span text:style-name="artikel_kop_nr">4.4</text:span> Innovatie</text:p>
            <text:p text:style-name="al">De GR Ferm Werk moedigt – daar waar mogelijk – innovatiegericht inkopen en aanbesteden aan. Bij innovatiegericht inkopen wordt gezocht naar een innovatieve oplossing of laat de GR Ferm Werk ruimte aan de ondernemer om een innovatieve oplossing aan te bieden. Het kan bijvoorbeeld gaan om een volledig nieuwe innovatieve oplossing, maar ook om de verdere ontwikkeling van de eigenschappen van een bestaand ‘product’.</text:p>
            <text:p text:style-name="al"/>
          </text:section>
          <text:section text:name="paragraaf_id1-3-2-2-18" text:style-name="paragraaf">
            <text:p text:style-name="paragraaf_kop"><text:span text:style-name="label">Paragraaf</text:span> <text:span text:style-name="nr">5.</text:span> Economische uitgangspunten</text:p>
            <text:section text:name="structuurtekst_id1-3-2-2-18-2" text:style-name="structuurtekst">
              <text:p text:style-name="al"/>
            </text:section>
          </text:section>
          <text:section text:name="artikel_id1-3-2-2-19" text:style-name="artikel">
            <text:p text:style-name="artikel_kop_titel"><text:span text:style-name="artikel_kop_label"/> <text:span text:style-name="artikel_kop_nr">5.1</text:span> Product- en marktanalyse</text:p>
            <text:p text:style-name="al">Inkoop vindt plaats op basis van een voorafgaande product- en marktanalyse, tenzij dit gelet op de waarde of de aard van de opdracht niet wordt gerechtvaardigd.</text:p>
            <text:p text:style-name="al">De GR Ferm Werk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20" text:style-name="artikel">
            <text:p text:style-name="artikel_kop_titel"><text:span text:style-name="artikel_kop_label"/> <text:span text:style-name="artikel_kop_nr">5.2</text:span> Onafhankelijkheid en keuze voor de ondernemersrelatie</text:p>
            <text:list text:style-name="id1-3-2-2-20-2">
              <text:list-item text:style-override="id1-3-2-2-20-2">
                <text:number>•</text:number>
                <text:p text:style-name="al">De GR Ferm Werk acht een te grote afhankelijkheid van ondernemers niet wenselijk. </text:p>
              </text:list-item>
              <text:list-item text:style-override="id1-3-2-2-20-3">
                <text:number>•</text:number>
                <text:p text:style-name="al">De GR Ferm Werk streeft naar onafhankelijkheid ten opzichte van ondernemers (contractanten) zowel tijdens als na de contractperiode. De GR Ferm Werk moet in beginsel vrij zijn in het maken van keuzes bij haar inkoop waaronder de keuze van ondernemer(s) en contractant(en), maar ook vanwege de naleving van de (Europese) wet- en regelgeving.</text:p>
              </text:list-item>
              <text:list-item text:style-override="id1-3-2-2-20-4">
                <text:number>•</text:number>
                <text:p text:style-name="al">De GR Ferm Werk kiest voor de meest aangewezen ondernemersrelatie.</text:p>
                <text:p text:style-name="al">
              <text:span text:style-name="nadrukvet"/>Gedurende de contractperiode kan bij de contractant afhankelijkheid ontstaan van de GR Ferm Werk door bijvoorbeeld de te behalen doelstellingen, resultaten, productontwikkelingen (innovatie) of het creëren van prikkels. De GR Ferm Werk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21" text:style-name="artikel">
            <text:p text:style-name="artikel_kop_titel"><text:span text:style-name="artikel_kop_label"/> <text:span text:style-name="artikel_kop_nr">5.3</text:span> Lokale economie en MKB</text:p>
            <text:p text:style-name="al">Het gelijkwaardigheidsbeginsel is één van de belangrijkste pijlers van (Europese) aanbestedingswet- en regelgeving. Een eventuele voorkeursbehandeling voor plaatselijke ondernemers is in strijd met het beginsel van non-discriminatie, dat volgens wettelijke kaders bij alle aanbestedingen nageleefd moet worden. Om het plaatselijke bedrijfsleven maximaal in staat te stellen mee te dingen naar opdrachten van de GR Ferm Werk worden de volgende maatregelen genomen:</text:p>
            <text:list text:style-name="id1-3-2-2-21-3">
              <text:list-item text:style-override="id1-3-2-2-21-3">
                <text:number>•</text:number>
                <text:p text:style-name="al">Bij openbare aanbestedingen (al dan niet met voorselectie) zullen objectieve en proportionele geschiktheid- en selectiecriteria gesteld worden (dat wil zeggen redelijk in relatie tot de aard en de omvang van de opdracht) waardoor voorkomen wordt dat het (plaatselijke) MKB bij voorbaat kansloos is.</text:p>
              </text:list-item>
              <text:list-item text:style-override="id1-3-2-2-21-4">
                <text:number>•</text:number>
                <text:p text:style-name="al">Aan combinaties van inschrijvers zullen geen hogere eisen gesteld worden dan aan afzonderlijke inschrijvers.</text:p>
              </text:list-item>
              <text:list-item text:style-override="id1-3-2-2-21-5">
                <text:number>•</text:number>
                <text:p text:style-name="al">Bij meervoudig onderhandse aanbestedingen zal er een royale invitatie van het plaatselijke bedrijfsleven plaatsvinden.</text:p>
              </text:list-item>
              <text:list-item text:style-override="id1-3-2-2-21-6">
                <text:number>•</text:number>
                <text:p text:style-name="al">Bij enkelvoudige uitnodigingen zullen opdrachten bij voorkeur bij plaatselijke bedrijven geplaatst worden.</text:p>
              </text:list-item>
            </text:list>
          </text:section>
          <text:section text:name="artikel_id1-3-2-2-22" text:style-name="artikel">
            <text:p text:style-name="artikel_kop_titel"><text:span text:style-name="artikel_kop_label"/> <text:span text:style-name="artikel_kop_nr">5.4</text:span> Samenwerkingsverbanden</text:p>
            <text:p text:style-name="al">De GR Ferm Werk hanteert als uitgangspunt dat zij oog heeft voor samenwerking bij Inkoop. Dit geldt zowel voor samenwerkingen binnen de eigen organisatie als voor samenwerkingen met gemeenten of andere aanbestedende diensten, zoals Cedris. </text:p>
          </text:section>
          <text:section text:name="artikel_id1-3-2-2-23" text:style-name="artikel">
            <text:p text:style-name="artikel_kop_titel"><text:span text:style-name="artikel_kop_label"/> <text:span text:style-name="artikel_kop_nr">5.5</text:span> Bepalen van de inkoopprocedure</text:p>
            <text:p text:style-name="al">De GR Ferm Werk zal – met inachtneming van de Gids Proportionaliteit – bij de onderstaande bedragen de volgende procedures hanteren, tenzij blijkt dat dit niet aansluit bij het type Inkoop en het karakter van de markt waarin de Ondernemers opereren. In dat laatste geval kan de GR Ferm Werk ook kiezen voor een andere procedure, aangezien het voor bepaalde inkopen niet te kwantificeren is in een vast bedrag. Deze afwijkende keuze wordt gemaakt op basis van een gemotiveerde markt benaderingsstrategie, altijd met de doelstelling om het product of de dienst tegen een optimale prijs/kwaliteitverhouding en met oog voor mens en maatschappij in te kopen en binnen de wet- en regelgeving t.a.v. het verstrekken van overheidsopdrachten. </text:p>
            <text:p text:style-name="al">Uiteraard kan er altijd voor een ‘zwaardere’ procedure worden gekozen dan uit het schema volgt.</text:p>
            <text:p text:style-name="al">
            <text:span text:style-name="nadrukvet">Inkoopprocedures Diensten en Leveringen (bedragen zijn exclusief BTW)</text:span>
          </text:p>
            <text:p text:style-name="al">
            <draw:frame><draw:text-box><text:section text:name="plaatje_id1-3-2-2-23-5-1" text:style-name="plaatje">
              <text:p text:style-name="illustratie_id1-3-2-2-23-5-1-1"><draw:frame draw:style-name="illustratie_id1-3-2-2-23-5-1-1" text:anchor-type="paragraph" svg:width="153mm" svg:height="47.24716981132075mm"><draw:image xlink:href="Pictures/Afbeelding1i19be15ed-e9d6-4da0-ac6b-31d6da3211a2.png" xlink:type="simple"/></draw:frame></text:p>
            </text:section></draw:text-box></draw:frame>
            <text:span text:style-name="nadrukvet"/>
          </text:p>
            <text:p text:style-name="al">
            <text:span text:style-name="nadrukvet">Enkelvoudige uitnodiging</text:span>
          </text:p>
            <text:p text:style-name="al">De GR Ferm Werk vraagt minimaal aan één ondernemer een offerte.</text:p>
            <text:p text:style-name="al"/>
            <text:p text:style-name="al">
            <text:span text:style-name="nadrukvet">Meervoudig onderhandse aanbesteding</text:span>
          </text:p>
            <text:p text:style-name="al">De GR Ferm Werk vraagt ten minste aan drie ondernemers en ten hoogste aan vijf ondernemers een offerte.</text:p>
            <text:p text:style-name="al">
            <text:span text:style-name="nadrukvet">Nationale aanbesteding</text:span>
          </text:p>
            <text:p text:style-name="al">Onder de (Europese) drempelbedragen kan de GR Ferm Werk nationaal aanbesteden. De GR Ferm Werk zal de opdracht openbaar via een publicatie op het elektronische platform TenderNed plaatsen.</text:p>
            <text:p text:style-name="al">
            <text:span text:style-name="nadrukvet">E</text:span>
            <text:span text:style-name="nadrukvet">uropese aanbesteding</text:span>
          </text:p>
            <text:p text:style-name="al">Boven de (Europese) drempelbedragen zal de GR Ferm Werk in beginsel Europees aanbesteden, tenzij dit in een bepaald geval niet nodig is op grond van de geldende wet- en regelgeving.</text:p>
            <text:p text:style-name="al">
            <text:span text:style-name="nadrukvet">Inkoopprocedures Sociale en Specifieke Diensten (bedragen zijn exclusief BTW)</text:span>
          </text:p>
            <text:p text:style-name="al">
            <draw:frame><draw:text-box><text:section text:name="plaatje_id1-3-2-2-23-16-1" text:style-name="plaatje">
              <text:p text:style-name="illustratie_id1-3-2-2-23-16-1-1"><draw:frame draw:style-name="illustratie_id1-3-2-2-23-16-1-1" text:anchor-type="paragraph" svg:width="153mm" svg:height="39.45283018867924mm"><draw:image xlink:href="Pictures/Afbeelding2i0585bde7-d331-4703-9dd3-87279b270149.png" xlink:type="simple"/></draw:frame></text:p>
            </text:section></draw:text-box></draw:frame>
          </text:p>
          </text:section>
          <text:section text:name="artikel_id1-3-2-2-24"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R Ferm Werk wil immers niet het risico lopen dat zij verplichtingen aangaat die zij niet kan nakomen.</text:p>
          </text:section>
          <text:section text:name="artikel_id1-3-2-2-25" text:style-name="artikel">
            <text:p text:style-name="artikel_kop_titel"><text:span text:style-name="artikel_kop_label"/> <text:span text:style-name="artikel_kop_nr">5.7</text:span> Eerlijke mededinging en commerciële belangen</text:p>
            <text:p text:style-name="al">De GR Ferm Werk bevordert eerlijke mededinging. De betrokken Ondernemers moeten een eerlijke kans krijgen om de opdracht gegund te krijgen. Door in principe objectief, transparant en non-discriminerend te handelen, bevordert de GR Ferm Werk een eerlijke mededinging. Dit zal bijdragen aan het in stand houden van een gezonde marktwerking (ook op de lange termijn). De GR Ferm Werk wenst geen Ondernemers te betrekken in haar inkoopproces die de mededinging vervalsen.</text:p>
            <text:p text:style-name="al"/>
          </text:section>
          <text:section text:name="paragraaf_id1-3-2-2-26" text:style-name="paragraaf">
            <text:p text:style-name="paragraaf_kop"><text:span text:style-name="label">Paragraaf</text:span> <text:span text:style-name="nr">6.</text:span> Organisatorische uitgangspunten</text:p>
            <text:section text:name="structuurtekst_id1-3-2-2-26-2" text:style-name="structuurtekst">
              <text:p text:style-name="al"/>
            </text:section>
          </text:section>
          <text:section text:name="artikel_id1-3-2-2-27"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draw:frame><draw:text-box><text:section text:name="plaatje_id1-3-2-2-27-3-1" text:style-name="plaatje">
              <text:p text:style-name="illustratie_id1-3-2-2-27-3-1-1"><draw:frame draw:style-name="illustratie_id1-3-2-2-27-3-1-1" text:anchor-type="paragraph" svg:width="153mm" svg:height="45.32264150943396mm"><draw:image xlink:href="Pictures/Afbeelding3i890d77fd-211f-4819-a837-e6f87fe462b9.png" xlink:type="simple"/></draw:frame></text:p>
            </text:section></draw:text-box></draw:frame>
          </text:p>
            <text:p text:style-name="al">
            <draw:frame><draw:text-box><text:section text:name="plaatje_id1-3-2-2-27-4-1" text:style-name="plaatje">
              <text:p text:style-name="illustratie_id1-3-2-2-27-4-1-1"><draw:frame draw:style-name="illustratie_id1-3-2-2-27-4-1-1" text:anchor-type="paragraph" svg:width="153mm" svg:height="112.6811320754717mm"><draw:image xlink:href="Pictures/Afbeelding4idb0ac808-cde9-4e8a-bf3c-af919493ed86.png" xlink:type="simple"/></draw:frame></text:p>
            </text:section></draw:text-box></draw:frame>
          </text:p>
          </text:section>
          <text:section text:name="artikel_id1-3-2-2-28" text:style-name="artikel">
            <text:p text:style-name="artikel_kop_titel"><text:span text:style-name="artikel_kop_label"/> <text:span text:style-name="artikel_kop_nr">6.2</text:span> Inkoop in de organisatie</text:p>
            <text:p text:style-name="al">Inkoop is door middel van een gecoördineerde inkoopfunctie<text:span text:style-name="nadrukcur"/>georganiseerd.</text:p>
          </text:section>
          <text:section text:name="artikel_id1-3-2-2-29" text:style-name="artikel">
            <text:p text:style-name="artikel_kop_titel"><text:span text:style-name="artikel_kop_label"/> <text:span text:style-name="artikel_kop_nr">6.3</text:span> Verantwoordelijken</text:p>
            <text:p text:style-name="al">Inkoop wordt concreet uitgevoerd door de verantwoordelijke budgethouders, ondersteund door de inkoopadviseur. De budgethouders zijn verantwoordelijk voor Inkoop. Het MT is primair verantwoordelijk voor de uitvoering van het Inkoop- en aanbestedingsbeleid en legt hierover verantwoording af aan het Dagelijks Bestuur van de GR Ferm Werk.</text:p>
            <text:p text:style-name="al"/>
          </text:section>
          <text:section text:name="paragraaf_id1-3-2-2-30" text:style-name="paragraaf">
            <text:p text:style-name="paragraaf_kop"><text:span text:style-name="label"/> <text:span text:style-name="nr"/> Slotbepaling</text:p>
            <text:section text:name="structuurtekst_id1-3-2-2-30-2" text:style-name="structuurtekst">
              <text:list text:style-name="id1-3-2-2-30-2-1">
                <text:list-item text:style-override="id1-3-2-2-30-2-1-1">
                  <text:number>•</text:number>
                  <text:p text:style-name="al">Dit beleid wordt aangehaald als ‘Inkoop- en Aanbestedingsbeleid GR Ferm Werk 2025’.</text:p>
                </text:list-item>
                <text:list-item text:style-override="id1-3-2-2-30-2-1-2">
                  <text:number>•</text:number>
                  <text:p text:style-name="al">Het beleid treedt in werking met ingang van 1 juni 2025</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3-16-1-1" style:parent-style-name="Standard">
      <style:paragraph-properties style:line-spacing="0mm" style:text-autospace="none" ofo:line-height="0.001cm"/>
    </style:style>
    <style:style style:family="graphic" style:name="illustratie_id1-3-2-2-23-16-1-1" style:parent-style-name="Standard">
      <style:graphic-properties style:horizontal-pos="left" style:horizontal-rel="paragraph" style:vertical-pos="top" style:vertical-rel="paragraph" style:wrap="none" ofo:margin-right="3mm"/>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4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Onbekend</meta:user-defined>
    <meta:user-defined meta:name="DCTERMS.alternative">Inkoop- en Aanbestedingsbeleid GR Ferm Wer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aanbestedingsbeleid GR Ferm Werk 2025</meta:user-defined>
    <meta:user-defined meta:name="DCTERMS.W3CDTF/DCTERMS.available">2025-06-26</meta:user-defined>
    <meta:user-defined meta:name="DCTERMS.W3CDTF/OVERHEIDop.jaargang">2025</meta:user-defined>
    <meta:user-defined meta:name="OVERHEIDop.publicationIssue">1470</meta:user-defined>
    <meta:user-defined meta:name="OVERHEIDop.betreftRegeling">CVDR741214_1</meta:user-defined>
    <meta:user-defined meta:name="xs:date/OVERHEIDop.startdatum">2025-06-01</meta:user-defined>
    <meta:user-defined meta:name="OVERHEIDop.BgrID/DC.identifier">bgr-2025-1470</meta:user-defined>
    <meta:user-defined meta:name="OVERHEIDop.versieInformatie"/>
  </office:meta>
</office:document-meta>
</file>