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belijningsmachine en handgereedschap voor het aanbrengen van een zebrapad met blindegeleidestrook ter hoogte van Dijkgraafplein 2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8-6-2025, verzonden op 18-6-2025, heeft het dagelijks bestuur van de Vervoerregio Amsterdam een omgevingsvergunning voor de beperkingengebiedactiviteit met betrekking tot een lokale spoorweg verleend voor de locatie, ter hoogte van Dijkgraafplein 2 die geldt voor de periode van 23-6-2025 tot 24-7-2025. Het gaat hierbij om het inzetten van een belijningsmachine en handgereedschap voor het aanbrengen van een zebrapad met blindegeleidestrook.</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5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5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5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belijningsmachine en handgereedschap voor het aanbrengen van een zebrapad met blindegeleidestrook ter hoogte van Dijkgraafplein 2 te Amsterdam</meta:user-defined>
    <meta:user-defined meta:name="DCTERMS.W3CDTF/DCTERMS.available">2025-06-26</meta:user-defined>
    <meta:user-defined meta:name="DCTERMS.W3CDTF/OVERHEIDop.jaargang">2025</meta:user-defined>
    <meta:user-defined meta:name="OVERHEIDop.publicationIssue">1454</meta:user-defined>
    <meta:user-defined meta:name="OVERHEIDop.BgrID/DC.identifier">bgr-2025-1454</meta:user-defined>
    <meta:user-defined meta:name="OVERHEIDop.versieInformatie"/>
  </office:meta>
</office:document-meta>
</file>