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kozijnen over het pand ter hoogte van Admiraal de Ruijterweg 10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5, verzonden op 17-6-2025, heeft het dagelijks bestuur van de Vervoerregio Amsterdam een omgevingsvergunning voor de beperkingengebiedactiviteit met betrekking tot een lokale spoorweg verleend voor de locatie, ter hoogte van Admiraal de Ruijterweg 108 die geldt voor de periode van 19-6-2025 tot 19-6-2025. Het gaat hierbij om het inzetten van een autolaadkraan voor het hijsen van kozijnen over het pa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kozijnen over het pand ter hoogte van Admiraal de Ruijterweg 108 te Amsterdam</meta:user-defined>
    <meta:user-defined meta:name="DCTERMS.W3CDTF/DCTERMS.available">2025-06-26</meta:user-defined>
    <meta:user-defined meta:name="DCTERMS.W3CDTF/OVERHEIDop.jaargang">2025</meta:user-defined>
    <meta:user-defined meta:name="OVERHEIDop.publicationIssue">1451</meta:user-defined>
    <meta:user-defined meta:name="OVERHEIDop.BgrID/DC.identifier">bgr-2025-1451</meta:user-defined>
    <meta:user-defined meta:name="OVERHEIDop.versieInformatie"/>
  </office:meta>
</office:document-meta>
</file>