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genda Dagelijks Bestuur GRSK 2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  <table:table-cell table:style-name="entry" table:number-rows-spanned="1" table:number-columns-spanned="1">
                    <text:p text:style-name="table_al">15:00 - 17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Gemeentehuis 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</text:p>
                  </table:table-cell>
                  <table:table-cell table:style-name="entry" table:number-rows-spanned="1" table:number-columns-spanned="1">
                    <text:p text:style-name="table_al">W. Wouters</text:p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 M365 - toelichting L. Rich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 en ingekomen stuk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ief Bizob inz verdeling result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lag en besluitenlijst vorig overleg DB d.d. 15-04-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chief - Jaarverslag en verbeterpl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ivacy bel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regeling functiebeschrijving en-waardering HR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e bijst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n van aanpak overdracht medewerkers Bijzondere bijst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nd van zaken DVO Bijzondere bijst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antwoording ziens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2026, meerjarenraming 2027-2029 en begrotingswijziging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bereiding agenda Algemeen Bestuur 8-7-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Dagelijks Bestuur van de Samenwerking Kempengemeenten,</text:span></text:p>
          </text:section>
          <text:section text:name="ondertekening_id1-3-2-2-2">
            <text:p><text:span text:style-name="functie">W.A.C.M. Wouters, voorzitter</text:span></text:p>
          </text:section>
          <text:section text:name="ondertekening_id1-3-2-2-3">
            <text:p><text:span text:style-name="functie">T.A.W.A. Pulles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genda Dagelijks Bestuur GRSK 24-06-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1437</meta:user-defined>
    <meta:user-defined meta:name="OVERHEIDop.BgrID/DC.identifier">bgr-2025-1437</meta:user-defined>
    <meta:user-defined meta:name="OVERHEIDop.versieInformatie"/>
  </office:meta>
</office:document-meta>
</file>