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groot onderhoud aan brug en bedieningsinstallatie aan Leeghwaterbrug te 's-Gravenhage</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omgevingsvergunning in het kader van werkzaamheden nabij het lokaal spoor.</text:p>
            <text:p text:style-name="common-al">Kenmerk vergunning: 2025-045</text:p>
            <text:p text:style-name="common-al">Datum vergunning: 12-6-2025</text:p>
            <text:p text:style-name="common-al">Werkzaamheden en locatie: Groot onderhoud aan brug en bedieningsinstallatie en's-Gravenhage, Leeghwaterbrug</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43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3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3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stelde aanvraag voor groot onderhoud aan brug en bedieningsinstallatie aan Leeghwaterbrug te 's-Gravenhage</meta:user-defined>
    <meta:user-defined meta:name="DCTERMS.W3CDTF/DCTERMS.available">2025-06-19</meta:user-defined>
    <meta:user-defined meta:name="DCTERMS.W3CDTF/OVERHEIDop.jaargang">2025</meta:user-defined>
    <meta:user-defined meta:name="OVERHEIDop.publicationIssue">1430</meta:user-defined>
    <meta:user-defined meta:name="OVERHEIDop.BgrID/DC.identifier">bgr-2025-1430</meta:user-defined>
    <meta:user-defined meta:name="OVERHEIDop.versieInformatie"/>
  </office:meta>
</office:document-meta>
</file>