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onderhouden van OV-installaties inclusief kabelwerkzaamheden aan Centrum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07</text:p>
            <text:p text:style-name="common-al">Datum vergunning: 2025-06-12</text:p>
            <text:p text:style-name="common-al">Werkzaamheden en locatie: Het onderhouden van OV-installaties inclusief kabelwerkzaamheden en 's-Gravenhage, Centrum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7</meta:user-defined>
    <dc:language>nl</dc:language>
    <meta:user-defined meta:name="OVERHEIDop.locatietype/OVERHEIDop.gebiedsmarkering">Wijk</meta:user-defined>
    <meta:user-defined meta:name="DC.title">Toestemming voor het onderhouden van OV-installaties inclusief kabelwerkzaamheden aan Centrum te 's-Gravenhage</meta:user-defined>
    <meta:user-defined meta:name="DCTERMS.W3CDTF/DCTERMS.available">2025-06-19</meta:user-defined>
    <meta:user-defined meta:name="DCTERMS.W3CDTF/OVERHEIDop.jaargang">2025</meta:user-defined>
    <meta:user-defined meta:name="OVERHEIDop.publicationIssue">1429</meta:user-defined>
    <meta:user-defined meta:name="OVERHEIDop.BgrID/DC.identifier">bgr-2025-1429</meta:user-defined>
    <meta:user-defined meta:name="OVERHEIDop.versieInformatie"/>
  </office:meta>
</office:document-meta>
</file>