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4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11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scommissie Vervoersautoriteit </text:span>
          </text:p>
            <text:p text:style-name="common-al">
            <text:span text:style-name="nadrukvet">woensdag 11 juni 2025</text:span>
          </text:p>
            <text:p text:style-name="common-al">MRDH, Westersingel 12, Rotterdam </text:p>
            <text:p text:style-name="common-al">
            <text:span text:style-name="nadrukvet">BESLOTEN DEEL</text:span>
          </text:p>
            <text:p text:style-name="common-al">
            <text:span text:style-name="nadrukvet">
              <text:span text:style-name="nadrukondlijn">Opening, mededelingen en vaststellen agenda besloten deel</text:span>
            </text:span>
          </text:p>
            <text:list text:style-name="id1-3-2-1-1-6">
              <text:list-item text:style-override="id1-3-2-1-1-6-1">
                <text:number>1.</text:number>
                <text:p text:style-name="al">
                <text:span text:style-name="nadrukvet">Mededelingen en vaststellen agenda </text:span>
              </text:p>
              </text:list-item>
            </text:list>
            <text:p text:style-name="common-al">
            <text:span text:style-name="nadrukvet">
              <text:span text:style-name="nadrukondlijn">Vaststellen verslag besloten deel vorige vergadering</text:span>
            </text:span>
          </text:p>
            <text:list text:style-name="id1-3-2-1-1-8">
              <text:list-item text:style-override="id1-3-2-1-1-8-1">
                <text:number>2.</text:number>
                <text:p text:style-name="al">
                <text:span text:style-name="nadrukvet">Verslag besloten deel vergadering</text:span>
                <text:span text:style-name="nadrukvet"> 14 mei 2025</text:span>
              </text:p>
              </text:list-item>
            </text:list>
            <text:p text:style-name="common-al">De bestuurscommissie stelt het conceptverslag van het besloten deel van de vergadering 14 mei 2025 ongewijzigd vast.</text:p>
            <text:p text:style-name="common-al">
            <text:span text:style-name="nadrukvet">
              <text:span text:style-name="nadrukondlijn">Bespreekpunten </text:span>
            </text:span>
          </text:p>
            <text:p text:style-name="common-al">
            <text:span text:style-name="nadrukvet">3.1 Verkennen verlening concessie Voorne-Putten Rozenburg </text:span>
          </text:p>
            <text:list text:style-name="id1-3-2-1-1-12">
              <text:list-item text:style-override="id1-3-2-1-1-12-1">
                <text:number>1)</text:number>
                <text:p text:style-name="al"> Te constateren dat vanwege netcongestie en de voorgenomen instroom van zero emissie bussen op Voorne-Putten en Rozenburg (VPR) er nu reden is om actie te ondernemen voor de geplande concessiewisseling VPR van december 2028;</text:p>
              </text:list-item>
              <text:list-item text:style-override="id1-3-2-1-1-12-2">
                <text:number>2)</text:number>
                <text:p text:style-name="al"> In te stemmen met een verkenning voor een verlenging van de huidige busconcessie VPR tot maximaal 3 jaar (2031) in combinatie met afspraken met EBS over o.a. invoering van zero emissie en beschikbaarstelling van strategische assets aan een daaropvolgende concessiehouder om daarmee een snelle en soepele overgang naar zero emissie busvervoer op Voorne Putte te realiseren. Verlenging tot maximaal 5 jaar (2033) wordt meegenomen in de verkenning als dit leidt tot een kwantitatief en/of kwalitatief beter totaal pakket;</text:p>
              </text:list-item>
              <text:list-item text:style-override="id1-3-2-1-1-12-3">
                <text:number>3)</text:number>
                <text:p text:style-name="al">Op korte termijn hierover gesprekken te starten met EBS, en daarbij als terugvaloptie te hanteren het alsnog aanbesteden van een nieuwe concessie per december 2028, in combinatie met het zelf organiseren van strategische activa (stallingen, laadinfrastructuur, stroomaansluiting). </text:p>
              </text:list-item>
            </text:list>
            <text:p text:style-name="common-al">
            <text:span text:style-name="nadrukvet">3.2 Terugblik Bestuurlijk Overleg Leefomgeving</text:span>
          </text:p>
            <text:p text:style-name="common-al">De bestuurscommissie neemt kennis van de terugblik op het Bestuurlijk Overleg Leefomgeving van 2 juni 2025. </text:p>
            <text:p text:style-name="common-al">
            <text:span text:style-name="nadrukvet">3.3 Vooruitblik Bestuurlijk Overleg Verkeersveiligheid</text:span>
          </text:p>
            <text:p text:style-name="common-al">De bestuurscommissie neemt kennis van de regionale inzet voor het Bestuurlijk Overleg Verkeersveiligheid van 7 juli 2025.  </text:p>
            <text:p text:style-name="common-al">
            <text:span text:style-name="nadrukvet">
              <text:span text:style-name="nadrukondlijn">Rondvraag en sluiting van het besloten deel</text:span>
            </text:span>
          </text:p>
            <text:list text:style-name="id1-3-2-1-1-18">
              <text:list-item text:style-override="id1-3-2-1-1-18-1">
                <text:number>4.</text:number>
                <text:p text:style-name="al">
                <text:span text:style-name="nadrukvet">  - </text:span>
              </text:p>
              </text:list-item>
            </text:list>
            <text:p text:style-name="common-al">
            <text:span text:style-name="nadrukvet">OPENBAAR DEEL</text:span>
          </text:p>
            <text:p text:style-name="common-al"/>
            <text:p text:style-name="common-al">
            <text:span text:style-name="nadrukvet">
              <text:span text:style-name="nadrukondlijn">Spreekrecht</text:span>
            </text:span>
          </text:p>
            <text:list text:style-name="id1-3-2-1-1-22">
              <text:list-item text:style-override="id1-3-2-1-1-22-1">
                <text:number>5.</text:number>
                <text:p text:style-name="al">
                <text:span text:style-name="nadrukvet">Spreekrecht</text:span>
              </text:p>
                <text:p text:style-name="al">-</text:p>
              </text:list-item>
            </text:list>
            <text:p text:style-name="common-al">
            <text:span text:style-name="nadrukvet">
              <text:span text:style-name="nadrukondlijn">Opening, mededelingen en vaststellen agenda</text:span>
            </text:span>
          </text:p>
            <text:list text:style-name="id1-3-2-1-1-24">
              <text:list-item text:style-override="id1-3-2-1-1-24-1">
                <text:number>6.</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6">
              <text:list-item text:style-override="id1-3-2-1-1-26-1">
                <text:number>7.</text:number>
                <text:p text:style-name="al">
                <text:span text:style-name="nadrukvet">Videoverslag openbaar deel vergadering 14 mei 2025</text:span>
              </text:p>
              </text:list-item>
            </text:list>
            <text:p text:style-name="common-al">De bestuurscommissie stelt het conceptverslag van het openbaar deel van de vergadering 14 mei 2025 ongewijzigd vast. </text:p>
            <text:p text:style-name="common-al">
            <text:span text:style-name="nadrukvet">
              <text:span text:style-name="nadrukondlijn">Bespreekpunten</text:span>
            </text:span>
          </text:p>
            <text:p text:style-name="common-al">
            <text:span text:style-name="nadrukvet">8.1 Jaarstukken MRDH 2024</text:span>
          </text:p>
            <text:p text:style-name="common-al">De bestuurscommissie besluit in te stemmen met de concept Jaarstukken 2024 van de Metropoolregio Rotterdam Den Haag en de daarin opgenomen programma’s verkeer en openbaar vervoer en deze door te geleiden naar het dagelijks bestuur ter behandeling in het algemeen bestuur op 11 juli 2025.</text:p>
            <text:p text:style-name="common-al">
            <text:span text:style-name="nadrukvet">8.2 1<text:span text:style-name="sup">e</text:span> Bestuursrapportage MRDH 2025</text:span>
          </text:p>
            <text:p text:style-name="common-al">De bestuurscommissie besluit in te stemmen met de 1<text:span text:style-name="sup">e</text:span> Bestuursrapportage MRDH 2025 inclusief de daarin opgenomen voorgestelde begrotingswijzigingen en deze door te geleiden naar het dagelijks bestuur ter behandeling in het algemeen bestuur op 11 juli 2025. </text:p>
            <text:p text:style-name="common-al">
            <text:span text:style-name="nadrukvet">
              <text:span text:style-name="nadrukondlijn">Hamerstukken</text:span>
            </text:span>
          </text:p>
            <text:p text:style-name="common-al">
            <text:span text:style-name="nadrukvet">9.1 Project stadsbrug en OV systeemkeuze tram​</text:span>
          </text:p>
            <text:p text:style-name="common-al">De bestuurscommissie besluit:</text:p>
            <text:list text:style-name="id1-3-2-1-1-36">
              <text:list-item text:style-override="id1-3-2-1-1-36-1">
                <text:number>1)</text:number>
                <text:p text:style-name="al">Uitsluitend als aan de in bijlage 1 (besluit tram mits) gestelde voorwaarden is voldaan te kiezen voor het tramsysteem en tramtechniek als OV-verbinding voor het project Stadsbrug en OV; </text:p>
              </text:list-item>
              <text:list-item text:style-override="id1-3-2-1-1-36-2">
                <text:number>2)</text:number>
                <text:p text:style-name="al">Kennis te nemen van de reservering in de exploitatiebegroting Va en meerjarenraming per 2033 van de jaarlijkse kosten voor exploitatie en beheer en onderhoud voor maximaal €1,5 mln., prijspeil 2025, conform de voorwaarden uit beslispunt 1; </text:p>
              </text:list-item>
              <text:list-item text:style-override="id1-3-2-1-1-36-3">
                <text:number>3)</text:number>
                <text:p text:style-name="al">Vast te stellen dat de onder 1 bedoelde toekomstige tramverbinding voor zowel exploitatie als het beheer en onderhoud van voertuigen en infrastructuur vanaf in dienst stelling wordt opgenomen in de railconcessie Rotterdam.  </text:p>
              </text:list-item>
            </text:list>
            <text:p text:style-name="common-al">
            <text:span text:style-name="nadrukvet">9.2 ​​ Publiek </text:span>
            <text:span text:style-name="nadrukvet">regionaal deelfietsensysteem</text:span>
          </text:p>
            <text:p text:style-name="common-al">De bestuurscommissie besluit:</text:p>
            <text:list text:style-name="id1-3-2-1-1-39">
              <text:list-item text:style-override="id1-3-2-1-1-39-1">
                <text:number>1)</text:number>
                <text:p text:style-name="al">De haalbaarheidsstudie “Deelfietsensysteem MRDH” vast te stellen;</text:p>
              </text:list-item>
              <text:list-item text:style-override="id1-3-2-1-1-39-2">
                <text:number>2)</text:number>
                <text:p text:style-name="al">De wenselijkheid en haalbaarheid van het starten van een pilot publiek regionaal deelfietsensysteem vast te stellen;</text:p>
              </text:list-item>
              <text:list-item text:style-override="id1-3-2-1-1-39-3">
                <text:number>3)</text:number>
                <text:p text:style-name="al">De planuitwerkingsfase voor een pilot publiek regionaal deelfietsensysteem te starten;</text:p>
              </text:list-item>
              <text:list-item text:style-override="id1-3-2-1-1-39-4">
                <text:number>4)</text:number>
                <text:p text:style-name="al">De adviescommissie te vragen om input te geven bij de planuitwerkingsfase voor een pilot publiek regionaal deelfietsensysteem.</text:p>
              </text:list-item>
            </text:list>
            <text:p text:style-name="common-al">
            <text:span text:style-name="nadrukvet">9.3 Knelpuntenanalyse Metropolitaan Wegennet 2024</text:span>
          </text:p>
            <text:p text:style-name="common-al">De bestuurscommissie besluit:</text:p>
            <text:list text:style-name="id1-3-2-1-1-42">
              <text:list-item text:style-override="id1-3-2-1-1-42-1">
                <text:number>1)</text:number>
                <text:p text:style-name="al">De resultaten van de bijgevoegde Knelpuntenanalyse Metropolitaan Wegennet 2024 vast te stellen;</text:p>
              </text:list-item>
              <text:list-item text:style-override="id1-3-2-1-1-42-2">
                <text:number>2)</text:number>
                <text:p text:style-name="al">De knelpuntenanalyse actief onder de aandacht te brengen van de betreffende wegbeheerders en het organiseren van een overleg met hen om te komen tot vervolgonderzoeken en/of maatregelen om deze knelpunten aan te pakken.</text:p>
              </text:list-item>
            </text:list>
            <text:p text:style-name="common-al">
            <text:span text:style-name="nadrukvet">
              <text:span text:style-name="nadrukondlijn">Ter informatie</text:span>
            </text:span>
          </text:p>
            <text:list text:style-name="id1-3-2-1-1-44">
              <text:list-item text:style-override="id1-3-2-1-1-44-1">
                <text:number>10.1</text:number>
                <text:p text:style-name="al">
                <text:span text:style-name="nadrukvet"> Adviesaanvraag adviescommissies Actieplan evaluatie MRDH</text:span>
              </text:p>
              </text:list-item>
            </text:list>
            <text:p text:style-name="common-al">
            <text:span text:style-name="nadrukvet">
              <text:span text:style-name="nadrukondlijn">Rondvraag en sluiting van het openbaar deel</text:span>
            </text:span>
          </text:p>
            <text:list text:style-name="id1-3-2-1-1-46">
              <text:list-item text:style-override="id1-3-2-1-1-46-1">
                <text:number>11.</text:number>
                <text:p text:style-name="al">-</text:p>
              </text:list-item>
            </text:list>
            <text:p text:style-name="common-al">Aldus vastgesteld in de vergadering van de bestuurscommissie Vervoersautoriteit van de Metropoolregio Rotterdam Den Haag d.d. 11 juni 2025</text:p>
            <text:p text:style-name="common-al">Jan Willem Immerzeel </text:p>
            <text:p text:style-name="common-al">adjunct-secretaris </text:p>
            <text:p text:style-name="common-al">Arjen Kapteijns</text:p>
            <text:p text:style-name="last-al">voorzit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11 juni 2025</meta:user-defined>
    <meta:user-defined meta:name="DCTERMS.W3CDTF/DCTERMS.available">2025-06-19</meta:user-defined>
    <meta:user-defined meta:name="DCTERMS.W3CDTF/OVERHEIDop.jaargang">2025</meta:user-defined>
    <meta:user-defined meta:name="OVERHEIDop.publicationIssue">1428</meta:user-defined>
    <meta:user-defined meta:name="OVERHEIDop.BgrID/DC.identifier">bgr-2025-1428</meta:user-defined>
    <meta:user-defined meta:name="OVERHEIDop.versieInformatie"/>
  </office:meta>
</office:document-meta>
</file>