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laten staan en gebruiken van een werksteiger van ca 15 meter voor de gevel van de Beethovenstraat 54 te Amsterdam</text:p>
      <text:section text:name="zakelijke-mededeling_id1-3-2" text:style-name="zakelijke-mededeling">
        <text:section text:name="zakelijke-mededeling-tekst_id1-3-2-1" text:style-name="zakelijke-mededeling-tekst">
          <text:section text:name="tekst_id1-3-2-1-1" text:style-name="tekst">
            <text:p text:style-name="last-al">Op 12-6-2025 heeft het dagelijks bestuur van de Vervoerregio Amsterdam een aanvraag ontvangen voor een omgevingsvergunning voor de beperkingengebiedactiviteit met betrekking tot een lokale spoorweg voor de locatie Beethovenstraat 54 te Amsterdam voor de periode van 4-7-2025 tot 1-8-2025. Het gaat hierbij om het oprichten, ca 4 laten staan en gebruiken van een werksteiger van ca 15 meter voor de gevel van de Beethovenstraat 54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laten staan en gebruiken van een werksteiger van ca 15 meter voor de gevel van de Beethovenstraat 54 te Amsterdam</meta:user-defined>
    <meta:user-defined meta:name="DCTERMS.W3CDTF/DCTERMS.available">2025-06-19</meta:user-defined>
    <meta:user-defined meta:name="DCTERMS.W3CDTF/OVERHEIDop.jaargang">2025</meta:user-defined>
    <meta:user-defined meta:name="OVERHEIDop.publicationIssue">1427</meta:user-defined>
    <meta:user-defined meta:name="OVERHEIDop.BgrID/DC.identifier">bgr-2025-1427</meta:user-defined>
    <meta:user-defined meta:name="OVERHEIDop.versieInformatie"/>
  </office:meta>
</office:document-meta>
</file>