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laten staan en gebruiken van een werksteiger van ca 15 meter voor de gevel van de Beethovenstraat 5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6-2025, verzonden op 13-6-2025, heeft het dagelijks bestuur van de Vervoerregio Amsterdam een omgevingsvergunning voor de beperkingengebiedactiviteit met betrekking tot een lokale spoorweg verleend voor de locatie, die geldt voor de periode van 4-7-2025 tot 1-8-2025. Het gaat hierbij om het oprichten, ca 4 laten staan en gebruiken van een werksteiger van ca 15 meter voor de gevel van de Beethovenstraat 54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laten staan en gebruiken van een werksteiger van ca 15 meter voor de gevel van de Beethovenstraat 54 te Amsterdam</meta:user-defined>
    <meta:user-defined meta:name="DCTERMS.W3CDTF/DCTERMS.available">2025-06-19</meta:user-defined>
    <meta:user-defined meta:name="DCTERMS.W3CDTF/OVERHEIDop.jaargang">2025</meta:user-defined>
    <meta:user-defined meta:name="OVERHEIDop.publicationIssue">1424</meta:user-defined>
    <meta:user-defined meta:name="OVERHEIDop.BgrID/DC.identifier">bgr-2025-1424</meta:user-defined>
    <meta:user-defined meta:name="OVERHEIDop.versieInformatie"/>
  </office:meta>
</office:document-meta>
</file>