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gleuf voor het aanleggen van een glasvezelkabel voor communicatie tussen vri installatie ter hoogte van Pieter Callandlaan / Koos Vorrink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6-2025, verzonden op 13-6-2025, heeft het dagelijks bestuur van de Vervoerregio Amsterdam een omgevingsvergunning voor de beperkingengebiedactiviteit met betrekking tot een lokale spoorweg verleend voor de locatie, die geldt voor de periode van 8-9-2025 tot 19-9-2025. Het gaat hierbij om het handmatig graven van een gleuf voor het aanleggen van een glasvezelkabel voor communicatie tussen vri installatie ter hoogte van Pieter Callandlaan / Koos Vorrinkwe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handmatig graven van een gleuf voor het aanleggen van een glasvezelkabel voor communicatie tussen vri installatie ter hoogte van Pieter Callandlaan / Koos Vorrinkweg te Amsterdam</meta:user-defined>
    <meta:user-defined meta:name="DCTERMS.W3CDTF/DCTERMS.available">2025-06-19</meta:user-defined>
    <meta:user-defined meta:name="DCTERMS.W3CDTF/OVERHEIDop.jaargang">2025</meta:user-defined>
    <meta:user-defined meta:name="OVERHEIDop.publicationIssue">1423</meta:user-defined>
    <meta:user-defined meta:name="OVERHEIDop.BgrID/DC.identifier">bgr-2025-1423</meta:user-defined>
    <meta:user-defined meta:name="OVERHEIDop.versieInformatie"/>
  </office:meta>
</office:document-meta>
</file>