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maanden laten staan en gebruiken van een werksteiger van ca 15 meter hoog voor de gevel van Haarlemmerplein 42-46, Planciusstraat 26-2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6-2025, verzonden op 12-6-2025, heeft het dagelijks bestuur van de Vervoerregio Amsterdam een omgevingsvergunning voor de beperkingengebiedactiviteit met betrekking tot een lokale spoorweg verleend voor de locatie, die geldt voor de periode van 16-6-2025 tot 7-11-2025. Het gaat hierbij om het oprichten, ca 5 maanden laten staan en gebruiken van een werksteiger van ca 15 meter hoog voor de gevel van Haarlemmerplein 42-46, Planciusstraat 26-28.</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oprichten, ca 5 maanden laten staan en gebruiken van een werksteiger van ca 15 meter hoog voor de gevel van Haarlemmerplein 42-46, Planciusstraat 26-28 te Amsterdam</meta:user-defined>
    <meta:user-defined meta:name="DCTERMS.W3CDTF/DCTERMS.available">2025-06-19</meta:user-defined>
    <meta:user-defined meta:name="DCTERMS.W3CDTF/OVERHEIDop.jaargang">2025</meta:user-defined>
    <meta:user-defined meta:name="OVERHEIDop.publicationIssue">1417</meta:user-defined>
    <meta:user-defined meta:name="OVERHEIDop.BgrID/DC.identifier">bgr-2025-1417</meta:user-defined>
    <meta:user-defined meta:name="OVERHEIDop.versieInformatie"/>
  </office:meta>
</office:document-meta>
</file>