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met bovenlaadkraan voor het vervangen van 3 masten ter hoogte van Kruising Bakkersstraat - Rembrandtplein, Kruising Halvemaansteeg - Rembrandtplein en Kruising Utrechtsestraat - Herengrach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6-2025, verzonden op 10-6-2025, heeft het dagelijks bestuur van de Vervoerregio Amsterdam een omgevingsvergunning voor de beperkingengebiedactiviteit met betrekking tot een lokale spoorweg verleend voor de locatie, die geldt voor de periode van 13-6-2025 tot 13-6-2025. Het gaat hierbij om het inzetten van een vrachtwagen met bovenlaadkraan voor het vervangen van 3 masten ter hoogte van Kruising Bakkersstraat - Rembrandtplein, Kruising Halvemaansteeg - Rembrandtplein en Kruising Utrechtsestraat - Herengrach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vrachtwagen met bovenlaadkraan voor het vervangen van 3 masten ter hoogte van Kruising Bakkersstraat - Rembrandtplein, Kruising Halvemaansteeg - Rembrandtplein en Kruising Utrechtsestraat - Herengracht te Amsterdam</meta:user-defined>
    <meta:user-defined meta:name="DCTERMS.W3CDTF/DCTERMS.available">2025-06-19</meta:user-defined>
    <meta:user-defined meta:name="DCTERMS.W3CDTF/OVERHEIDop.jaargang">2025</meta:user-defined>
    <meta:user-defined meta:name="OVERHEIDop.publicationIssue">1410</meta:user-defined>
    <meta:user-defined meta:name="OVERHEIDop.BgrID/DC.identifier">bgr-2025-1410</meta:user-defined>
    <meta:user-defined meta:name="OVERHEIDop.versieInformatie"/>
  </office:meta>
</office:document-meta>
</file>